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6" style:base-cell-address="Акт.C134"/>
      <style:map style:condition="of:is-true-formula(AND(COUNTIF([.$C:.$C]; [.C134])&gt;1;NOT(ISBLANK([.C134]))))" style:apply-style-name="cf146" style:base-cell-address="Акт.C1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6" style:base-cell-address="Акт.C135"/>
      <style:map style:condition="of:is-true-formula(AND(COUNTIF([.$C:.$C]; [.C135])&gt;1;NOT(ISBLANK([.C135]))))" style:apply-style-name="cf146" style:base-cell-address="Акт.C1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0">
            <text:p>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414</text:p>
          </table:table-cell>
          <table:table-cell office:value-type="float" office:value="9941100" table:style-name="ce40">
            <text:p>9 941 100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470</text:p>
          </table:table-cell>
          <table:table-cell office:value-type="float" office:value="79176.240000000005" table:style-name="ce40">
            <text:p>79 176,24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3452</text:p>
          </table:table-cell>
          <table:table-cell office:value-type="float" office:value="4348458.03" table:style-name="ce40">
            <text:p>4 348 458,03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21</text:p>
          </table:table-cell>
          <table:table-cell office:value-type="float" office:value="252848.5" table:style-name="ce40">
            <text:p>252 848,5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3</text:p>
          </table:table-cell>
          <table:table-cell office:value-type="float" office:value="1973227773.1199999" table:style-name="ce40">
            <text:p>1 973 227 773,12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158</text:p>
          </table:table-cell>
          <table:table-cell office:value-type="float" office:value="182360447.36000001" table:style-name="ce40">
            <text:p>182 360 447,36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4393</text:p>
          </table:table-cell>
          <table:table-cell office:value-type="float" office:value="37692.46" table:style-name="ce40">
            <text:p>37 692,46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812</text:p>
          </table:table-cell>
          <table:table-cell office:value-type="float" office:value="29197.08" table:style-name="ce40">
            <text:p>29 197,08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920</text:p>
          </table:table-cell>
          <table:table-cell office:value-type="float" office:value="123774.5" table:style-name="ce40">
            <text:p>123 774,5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6789</text:p>
          </table:table-cell>
          <table:table-cell office:value-type="float" office:value="937122.75" table:style-name="ce40">
            <text:p>937 122,75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382</text:p>
          </table:table-cell>
          <table:table-cell office:value-type="float" office:value="665076.47999999998" table:style-name="ce40">
            <text:p>665 076,48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380</text:p>
          </table:table-cell>
          <table:table-cell office:value-type="float" office:value="54631.59" table:style-name="ce40">
            <text:p>54 631,59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091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0:1944</text:p>
          </table:table-cell>
          <table:table-cell office:value-type="float" office:value="1447068" table:style-name="ce40">
            <text:p>1 447 068,0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61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378</text:p>
          </table:table-cell>
          <table:table-cell office:value-type="float" office:value="2761830.5" table:style-name="ce40">
            <text:p>2 761 830,5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471</text:p>
          </table:table-cell>
          <table:table-cell office:value-type="float" office:value="75323.94" table:style-name="ce40">
            <text:p>75 323,94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42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0:2090</text:p>
          </table:table-cell>
          <table:table-cell office:value-type="float" office:value="282148.36" table:style-name="ce40">
            <text:p>282 148,36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379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504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14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7081</text:p>
          </table:table-cell>
          <table:table-cell office:value-type="float" office:value="39366.6" table:style-name="ce40">
            <text:p>39 366,6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14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1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3:50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78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09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47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82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17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85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33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3:37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336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1:3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0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4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3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43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7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7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8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27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16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16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7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14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4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4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8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1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7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7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16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6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5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8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8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689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8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20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8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18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265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7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2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0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0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7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2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8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32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21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8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2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0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89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9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5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9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7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5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6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6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14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47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9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3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26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12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106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8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100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24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40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28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245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92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264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83</text:p>
          </table:table-cell>
          <table:table-cell office:value-type="string" table:number-columns-spanned="2" table:number-rows-spanned="1" table:style-name="ce43">
            <text:p>21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76821D5550391E60B6F4F424E0C9A9F7CCE36EB57ADF9998033A73F2F9344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4T21:42:33Z</dc:date>
    <meta:print-date>2020-11-16T23:29:28Z</meta:print-date>
  </office:meta>
</office:document-meta>
</file>