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6" style:base-cell-address="Акт.C124"/>
      <style:map style:condition="of:is-true-formula(AND(COUNTIF([.$C:.$C]; [.C124])&gt;1;NOT(ISBLANK([.C124]))))" style:apply-style-name="cf146" style:base-cell-address="Акт.C1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6" style:base-cell-address="Акт.C125"/>
      <style:map style:condition="of:is-true-formula(AND(COUNTIF([.$C:.$C]; [.C125])&gt;1;NOT(ISBLANK([.C125]))))" style:apply-style-name="cf146" style:base-cell-address="Акт.C1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" table:style-name="ce10">
            <text:p>9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613</text:p>
          </table:table-cell>
          <table:table-cell office:value-type="float" office:value="8594700" table:style-name="ce40">
            <text:p>8 594 7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612</text:p>
          </table:table-cell>
          <table:table-cell office:value-type="float" office:value="6984600" table:style-name="ce40">
            <text:p>6 984 6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530</text:p>
          </table:table-cell>
          <table:table-cell office:value-type="float" office:value="576600" table:style-name="ce40">
            <text:p>576 6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974</text:p>
          </table:table-cell>
          <table:table-cell office:value-type="float" office:value="844600" table:style-name="ce40">
            <text:p>844 6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95</text:p>
          </table:table-cell>
          <table:table-cell office:value-type="float" office:value="594200" table:style-name="ce40">
            <text:p>594 2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685</text:p>
          </table:table-cell>
          <table:table-cell office:value-type="float" office:value="867000" table:style-name="ce40">
            <text:p>867 0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503</text:p>
          </table:table-cell>
          <table:table-cell office:value-type="float" office:value="518900" table:style-name="ce40">
            <text:p>518 9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108</text:p>
          </table:table-cell>
          <table:table-cell office:value-type="float" office:value="1748200" table:style-name="ce40">
            <text:p>1 748 2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826</text:p>
          </table:table-cell>
          <table:table-cell office:value-type="float" office:value="10184300" table:style-name="ce40">
            <text:p>10 184 3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669</text:p>
          </table:table-cell>
          <table:table-cell office:value-type="float" office:value="1001500" table:style-name="ce40">
            <text:p>1 001 5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443</text:p>
          </table:table-cell>
          <table:table-cell office:value-type="float" office:value="808900" table:style-name="ce40">
            <text:p>808 9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2972</text:p>
          </table:table-cell>
          <table:table-cell office:value-type="float" office:value="7598700" table:style-name="ce40">
            <text:p>7 598 700,0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127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82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02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91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91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96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313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85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325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0:63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4:46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69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61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2:88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144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18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370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88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102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92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102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93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72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2:67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2:69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2:52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2:89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17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6:470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2:52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2:53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2:53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2:87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67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2:53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2:68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2:91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2:52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2:53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87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52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90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53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87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2:91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69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2:52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90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88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89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2:67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6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90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51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2:88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89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2:90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54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793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2:88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2:53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195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2:88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67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2:87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2:88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240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925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69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2:67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793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826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10104:124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2:68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2:68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2:90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2:88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2:84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2:85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2:91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2:85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67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2:67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2:88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2:88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2:90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7:702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92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2:84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2:84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2:91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876E9B2E903D36A29725734640C9F64D1930F4BDAAF7A31A57E73315CF2B1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04T21:41:41Z</dc:date>
    <meta:print-date>2020-11-16T23:29:28Z</meta:print-date>
  </office:meta>
</office:document-meta>
</file>