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3])&gt;1;NOT(ISBLANK([.C213]))))" style:apply-style-name="cf146" style:base-cell-address="Акт.C213"/>
      <style:map style:condition="of:is-true-formula(AND(COUNTIF([.$C:.$C]; [.C213])&gt;1;NOT(ISBLANK([.C213]))))" style:apply-style-name="cf146" style:base-cell-address="Акт.C21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4])&gt;1;NOT(ISBLANK([.C214]))))" style:apply-style-name="cf146" style:base-cell-address="Акт.C214"/>
      <style:map style:condition="of:is-true-formula(AND(COUNTIF([.$C:.$C]; [.C214])&gt;1;NOT(ISBLANK([.C214]))))" style:apply-style-name="cf146" style:base-cell-address="Акт.C2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" table:style-name="ce10">
            <text:p>1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2322</text:p>
          </table:table-cell>
          <table:table-cell office:value-type="float" office:value="507392.34" table:style-name="ce40">
            <text:p>507 392,34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141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672</text:p>
          </table:table-cell>
          <table:table-cell office:value-type="float" office:value="1398909.57" table:style-name="ce40">
            <text:p>1 398 909,57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915</text:p>
          </table:table-cell>
          <table:table-cell office:value-type="float" office:value="60067.14" table:style-name="ce40">
            <text:p>60 067,14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670</text:p>
          </table:table-cell>
          <table:table-cell office:value-type="float" office:value="1251074.32" table:style-name="ce40">
            <text:p>1 251 074,32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671</text:p>
          </table:table-cell>
          <table:table-cell office:value-type="float" office:value="1225378.3600000001" table:style-name="ce40">
            <text:p>1 225 378,36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287</text:p>
          </table:table-cell>
          <table:table-cell office:value-type="float" office:value="35446.559999999998" table:style-name="ce40">
            <text:p>35 446,56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288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951</text:p>
          </table:table-cell>
          <table:table-cell office:value-type="float" office:value="15929698.109999999" table:style-name="ce40">
            <text:p>15 929 698,11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1:1294</text:p>
          </table:table-cell>
          <table:table-cell office:value-type="float" office:value="969529.22" table:style-name="ce40">
            <text:p>969 529,22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5952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5:261</text:p>
          </table:table-cell>
          <table:table-cell office:value-type="float" office:value="13149.44" table:style-name="ce40">
            <text:p>13 149,44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5:189</text:p>
          </table:table-cell>
          <table:table-cell office:value-type="float" office:value="210601.8" table:style-name="ce40">
            <text:p>210 601,80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5:2309</text:p>
          </table:table-cell>
          <table:table-cell office:value-type="float" office:value="354678.75" table:style-name="ce40">
            <text:p>354 678,75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4:641</text:p>
          </table:table-cell>
          <table:table-cell office:value-type="float" office:value="588909.43999999994" table:style-name="ce40">
            <text:p>588 909,44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5:339</text:p>
          </table:table-cell>
          <table:table-cell office:value-type="float" office:value="137463.54999999999" table:style-name="ce40">
            <text:p>137 463,55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0:373</text:p>
          </table:table-cell>
          <table:table-cell office:value-type="float" office:value="85374.51" table:style-name="ce40">
            <text:p>85 374,51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2:2145</text:p>
          </table:table-cell>
          <table:table-cell office:value-type="float" office:value="271747487.91000003" table:style-name="ce40">
            <text:p>271 747 487,91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2:2244</text:p>
          </table:table-cell>
          <table:table-cell office:value-type="float" office:value="76181.070000000007" table:style-name="ce40">
            <text:p>76 181,07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0:620</text:p>
          </table:table-cell>
          <table:table-cell office:value-type="float" office:value="106909.57" table:style-name="ce40">
            <text:p>106 909,57</text:p>
          </table:table-cell>
          <table:table-cell office:value-type="string" table:style-name="ce13">
            <text:p>20.02.2025</text:p>
          </table:table-cell>
          <table:table-cell office:value-type="string" table:style-name="ce14">
            <text:p>18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4:9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4:28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931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4:28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4:31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4:0010104:28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281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4:39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4:38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4:36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4:8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4:24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76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4:0010104:31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4:0010104:31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8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4:20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20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4:8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4:19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227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4:0010104:28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8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4:7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4:1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4:8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10104:25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4:21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557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4:0010104:28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4:0010104:30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4:0010104:25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4:24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4:7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4:8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63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4:24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65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4:0010104:30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4:0010104:26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94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4:0010104:35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4:2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4:27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4:0010104:1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269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4:0010104:30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4:0010104:32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4:0010104:25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4:0010104:28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4:0010104:25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539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4:0010104:24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4:0010104:32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929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929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4:0010104:32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4:0010104:31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278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9:211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924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4:0010104:33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4:0010104:34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4:0010104:34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4:0010104:45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4:0010104:35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4:0010104:45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4:0010104:3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4:0010104:36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4:0010104:36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5:19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4:0010105:29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4:0010105:22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4:0010105:28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4:0010105:18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4:0010105:23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4:0010105:36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4:0010104:33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4:0010104:38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4:0010104:33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4:0010104:38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4:0010104:34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10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4:0010105:16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4:0010105:23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4:0010104:34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4:0010104:36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4:0010104:45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4:0010104:41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4:0010104:36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4:0010104:25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4:591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4:0010105:35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4:0010105:5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4:0010105:24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4:0010105:28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4:0010105:27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4:0010105:18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4:0010105:33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4:0010105:34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4:0010105:29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4:0010105:14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4:0010105:32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4:0010104:3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4:0010104:8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4:0010104:35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4:0010104:39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4:0010105:26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4:0010105:31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4:9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4:0010104:26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4:0010104:27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4:0010104:31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4:0010104:26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1437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4:0010104:25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4:0010104:35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4:0010104:34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4:0010104:39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4:0010104:38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4:0010104:33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1:128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4:0010104:36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4:0010105:5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4:0010105:34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4:0010105:29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4:0010105:34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4:0010104:36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5:165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4:0010104:36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4:0010104:36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4:0010104:39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103:2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4:0010105:25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4:0010105:23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4:0010105:23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4:0010105:34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4:0010105:9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4:0010105:34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4:0010105:28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8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4:0010105:24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4:0010105:23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4:0010105:28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4:0010105:29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4:0010105:29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4:0010105:24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4:0010105:31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4:0010105:27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4:0010105:36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4:0010105:32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4:0010105:30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4:0010105:3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4:0010105:28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4:0010105:27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4:0010105:22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7:703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4:0010105:23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4:0010105:22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4:0010105:235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4:0010105:327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4:0010105:24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4:0010105:374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4:0010105:36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4:0010105:346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4:000004:931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60:813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56:82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90:662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54:2498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71:780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56:819</text:p>
          </table:table-cell>
          <table:table-cell office:value-type="string" table:number-columns-spanned="2" table:number-rows-spanned="1" table:style-name="ce43">
            <text:p>20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CEF4BA6A14EA90CEF1A5DA272D47F4BF981F4D6BA2EEF3918D90A9BA33114B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3-04T21:41:25Z</dc:date>
    <meta:print-date>2020-11-16T23:29:28Z</meta:print-date>
  </office:meta>
</office:document-meta>
</file>