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7])&gt;1;NOT(ISBLANK([.C247]))))" style:apply-style-name="cf146" style:base-cell-address="Акт.C247"/>
      <style:map style:condition="of:is-true-formula(AND(COUNTIF([.$C:.$C]; [.C247])&gt;1;NOT(ISBLANK([.C247]))))" style:apply-style-name="cf146" style:base-cell-address="Акт.C2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8])&gt;1;NOT(ISBLANK([.C248]))))" style:apply-style-name="cf146" style:base-cell-address="Акт.C248"/>
      <style:map style:condition="of:is-true-formula(AND(COUNTIF([.$C:.$C]; [.C248])&gt;1;NOT(ISBLANK([.C248]))))" style:apply-style-name="cf146" style:base-cell-address="Акт.C2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0">
            <text:p>1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188</text:p>
          </table:table-cell>
          <table:table-cell office:value-type="float" office:value="238300" table:style-name="ce40">
            <text:p>238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501</text:p>
          </table:table-cell>
          <table:table-cell office:value-type="float" office:value="4595600" table:style-name="ce40">
            <text:p>4 595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0:998</text:p>
          </table:table-cell>
          <table:table-cell office:value-type="float" office:value="31800" table:style-name="ce40">
            <text:p>31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502</text:p>
          </table:table-cell>
          <table:table-cell office:value-type="float" office:value="2711400" table:style-name="ce40">
            <text:p>2 711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949</text:p>
          </table:table-cell>
          <table:table-cell office:value-type="float" office:value="31257300" table:style-name="ce40">
            <text:p>31 257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2:507</text:p>
          </table:table-cell>
          <table:table-cell office:value-type="float" office:value="252600" table:style-name="ce40">
            <text:p>252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627</text:p>
          </table:table-cell>
          <table:table-cell office:value-type="float" office:value="187093400" table:style-name="ce40">
            <text:p>187 093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2:170</text:p>
          </table:table-cell>
          <table:table-cell office:value-type="float" office:value="3005900" table:style-name="ce40">
            <text:p>3 005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2:171</text:p>
          </table:table-cell>
          <table:table-cell office:value-type="float" office:value="2975800" table:style-name="ce40">
            <text:p>2 975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201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380</text:p>
          </table:table-cell>
          <table:table-cell office:value-type="float" office:value="1708500" table:style-name="ce40">
            <text:p>1 708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376</text:p>
          </table:table-cell>
          <table:table-cell office:value-type="float" office:value="877700" table:style-name="ce40">
            <text:p>877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7079</text:p>
          </table:table-cell>
          <table:table-cell office:value-type="float" office:value="450800" table:style-name="ce40">
            <text:p>450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377</text:p>
          </table:table-cell>
          <table:table-cell office:value-type="float" office:value="931700" table:style-name="ce40">
            <text:p>931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878</text:p>
          </table:table-cell>
          <table:table-cell office:value-type="float" office:value="719800" table:style-name="ce40">
            <text:p>719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0:774</text:p>
          </table:table-cell>
          <table:table-cell office:value-type="float" office:value="16540300" table:style-name="ce40">
            <text:p>16 540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877</text:p>
          </table:table-cell>
          <table:table-cell office:value-type="float" office:value="753100" table:style-name="ce40">
            <text:p>753 1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2009</text:p>
          </table:table-cell>
          <table:table-cell office:value-type="float" office:value="557600" table:style-name="ce40">
            <text:p>557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6:682</text:p>
          </table:table-cell>
          <table:table-cell office:value-type="float" office:value="5880800" table:style-name="ce40">
            <text:p>5 880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193</text:p>
          </table:table-cell>
          <table:table-cell office:value-type="float" office:value="3631900" table:style-name="ce40">
            <text:p>3 631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9:1810</text:p>
          </table:table-cell>
          <table:table-cell office:value-type="float" office:value="1509400" table:style-name="ce40">
            <text:p>1 509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883</text:p>
          </table:table-cell>
          <table:table-cell office:value-type="float" office:value="1583000" table:style-name="ce40">
            <text:p>1 583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1758</text:p>
          </table:table-cell>
          <table:table-cell office:value-type="float" office:value="1977200" table:style-name="ce40">
            <text:p>1 977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7:2642</text:p>
          </table:table-cell>
          <table:table-cell office:value-type="float" office:value="1359900" table:style-name="ce40">
            <text:p>1 359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7:168</text:p>
          </table:table-cell>
          <table:table-cell office:value-type="float" office:value="1495300" table:style-name="ce40">
            <text:p>1 495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9889</text:p>
          </table:table-cell>
          <table:table-cell office:value-type="float" office:value="3710000" table:style-name="ce40">
            <text:p>3 710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0:1650</text:p>
          </table:table-cell>
          <table:table-cell office:value-type="float" office:value="36978100" table:style-name="ce40">
            <text:p>36 978 1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2793</text:p>
          </table:table-cell>
          <table:table-cell office:value-type="float" office:value="1691200" table:style-name="ce40">
            <text:p>1 691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10107:147</text:p>
          </table:table-cell>
          <table:table-cell office:value-type="float" office:value="1318800" table:style-name="ce40">
            <text:p>1 318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3556</text:p>
          </table:table-cell>
          <table:table-cell office:value-type="float" office:value="3237700" table:style-name="ce40">
            <text:p>3 237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9924</text:p>
          </table:table-cell>
          <table:table-cell office:value-type="float" office:value="2295300" table:style-name="ce40">
            <text:p>2 295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1543</text:p>
          </table:table-cell>
          <table:table-cell office:value-type="float" office:value="9409800" table:style-name="ce40">
            <text:p>9 409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2336</text:p>
          </table:table-cell>
          <table:table-cell office:value-type="float" office:value="21752500" table:style-name="ce40">
            <text:p>21 752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7:112</text:p>
          </table:table-cell>
          <table:table-cell office:value-type="float" office:value="4790800" table:style-name="ce40">
            <text:p>4 790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6:3114</text:p>
          </table:table-cell>
          <table:table-cell office:value-type="float" office:value="22093400" table:style-name="ce40">
            <text:p>22 093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2:0010107:219</text:p>
          </table:table-cell>
          <table:table-cell office:value-type="float" office:value="270600" table:style-name="ce40">
            <text:p>270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4:1252</text:p>
          </table:table-cell>
          <table:table-cell office:value-type="float" office:value="5628900" table:style-name="ce40">
            <text:p>5 628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6:3122</text:p>
          </table:table-cell>
          <table:table-cell office:value-type="float" office:value="4345000" table:style-name="ce40">
            <text:p>4 345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2:0010107:137</text:p>
          </table:table-cell>
          <table:table-cell office:value-type="float" office:value="39754200" table:style-name="ce40">
            <text:p>39 754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3:000007:894</text:p>
          </table:table-cell>
          <table:table-cell office:value-type="float" office:value="3744700" table:style-name="ce40">
            <text:p>3 744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0:3137</text:p>
          </table:table-cell>
          <table:table-cell office:value-type="float" office:value="746300" table:style-name="ce40">
            <text:p>746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8:4794</text:p>
          </table:table-cell>
          <table:table-cell office:value-type="float" office:value="752700" table:style-name="ce40">
            <text:p>75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101:690</text:p>
          </table:table-cell>
          <table:table-cell office:value-type="float" office:value="146400" table:style-name="ce40">
            <text:p>146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101:687</text:p>
          </table:table-cell>
          <table:table-cell office:value-type="float" office:value="102500" table:style-name="ce40">
            <text:p>102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101:688</text:p>
          </table:table-cell>
          <table:table-cell office:value-type="float" office:value="93300" table:style-name="ce40">
            <text:p>93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101:696</text:p>
          </table:table-cell>
          <table:table-cell office:value-type="float" office:value="122000" table:style-name="ce40">
            <text:p>122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7:12882</text:p>
          </table:table-cell>
          <table:table-cell office:value-type="float" office:value="731800" table:style-name="ce40">
            <text:p>731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101:691</text:p>
          </table:table-cell>
          <table:table-cell office:value-type="float" office:value="150000" table:style-name="ce40">
            <text:p>150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101:685</text:p>
          </table:table-cell>
          <table:table-cell office:value-type="float" office:value="11129400" table:style-name="ce40">
            <text:p>11 129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101:692</text:p>
          </table:table-cell>
          <table:table-cell office:value-type="float" office:value="11801300" table:style-name="ce40">
            <text:p>11 801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101:689</text:p>
          </table:table-cell>
          <table:table-cell office:value-type="float" office:value="977100" table:style-name="ce40">
            <text:p>977 1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101:686</text:p>
          </table:table-cell>
          <table:table-cell office:value-type="float" office:value="821600" table:style-name="ce40">
            <text:p>821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101:695</text:p>
          </table:table-cell>
          <table:table-cell office:value-type="float" office:value="119600" table:style-name="ce40">
            <text:p>119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101:694</text:p>
          </table:table-cell>
          <table:table-cell office:value-type="float" office:value="119600" table:style-name="ce40">
            <text:p>119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30:1378</text:p>
          </table:table-cell>
          <table:table-cell office:value-type="float" office:value="234200" table:style-name="ce40">
            <text:p>234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101:650</text:p>
          </table:table-cell>
          <table:table-cell office:value-type="float" office:value="4672700" table:style-name="ce40">
            <text:p>4 67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101:666</text:p>
          </table:table-cell>
          <table:table-cell office:value-type="float" office:value="3472900" table:style-name="ce40">
            <text:p>3 472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101:639</text:p>
          </table:table-cell>
          <table:table-cell office:value-type="float" office:value="3594600" table:style-name="ce40">
            <text:p>3 594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101:636</text:p>
          </table:table-cell>
          <table:table-cell office:value-type="float" office:value="4689600" table:style-name="ce40">
            <text:p>4 689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101:651</text:p>
          </table:table-cell>
          <table:table-cell office:value-type="float" office:value="3289500" table:style-name="ce40">
            <text:p>3 289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101:654</text:p>
          </table:table-cell>
          <table:table-cell office:value-type="float" office:value="3490300" table:style-name="ce40">
            <text:p>3 490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101:630</text:p>
          </table:table-cell>
          <table:table-cell office:value-type="float" office:value="2721500" table:style-name="ce40">
            <text:p>2 721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101:642</text:p>
          </table:table-cell>
          <table:table-cell office:value-type="float" office:value="3585900" table:style-name="ce40">
            <text:p>3 585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101:681</text:p>
          </table:table-cell>
          <table:table-cell office:value-type="float" office:value="3533800" table:style-name="ce40">
            <text:p>3 533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101:645</text:p>
          </table:table-cell>
          <table:table-cell office:value-type="float" office:value="3481600" table:style-name="ce40">
            <text:p>3 481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101:660</text:p>
          </table:table-cell>
          <table:table-cell office:value-type="float" office:value="2760200" table:style-name="ce40">
            <text:p>2 760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101:663</text:p>
          </table:table-cell>
          <table:table-cell office:value-type="float" office:value="4672700" table:style-name="ce40">
            <text:p>4 67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101:678</text:p>
          </table:table-cell>
          <table:table-cell office:value-type="float" office:value="3559900" table:style-name="ce40">
            <text:p>3 559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101:672</text:p>
          </table:table-cell>
          <table:table-cell office:value-type="float" office:value="3472900" table:style-name="ce40">
            <text:p>3 472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101:657</text:p>
          </table:table-cell>
          <table:table-cell office:value-type="float" office:value="4681100" table:style-name="ce40">
            <text:p>4 681 1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101:675</text:p>
          </table:table-cell>
          <table:table-cell office:value-type="float" office:value="4655800" table:style-name="ce40">
            <text:p>4 655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101:659</text:p>
          </table:table-cell>
          <table:table-cell office:value-type="float" office:value="3585900" table:style-name="ce40">
            <text:p>3 585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101:669</text:p>
          </table:table-cell>
          <table:table-cell office:value-type="float" office:value="3245700" table:style-name="ce40">
            <text:p>3 245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101:648</text:p>
          </table:table-cell>
          <table:table-cell office:value-type="float" office:value="4672700" table:style-name="ce40">
            <text:p>4 67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101:633</text:p>
          </table:table-cell>
          <table:table-cell office:value-type="float" office:value="3603300" table:style-name="ce40">
            <text:p>3 603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101:665</text:p>
          </table:table-cell>
          <table:table-cell office:value-type="float" office:value="3568600" table:style-name="ce40">
            <text:p>3 568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101:640</text:p>
          </table:table-cell>
          <table:table-cell office:value-type="float" office:value="3499000" table:style-name="ce40">
            <text:p>3 499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101:643</text:p>
          </table:table-cell>
          <table:table-cell office:value-type="float" office:value="3280800" table:style-name="ce40">
            <text:p>3 280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101:655</text:p>
          </table:table-cell>
          <table:table-cell office:value-type="float" office:value="3577200" table:style-name="ce40">
            <text:p>3 577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101:697</text:p>
          </table:table-cell>
          <table:table-cell office:value-type="float" office:value="3189900" table:style-name="ce40">
            <text:p>3 189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101:656</text:p>
          </table:table-cell>
          <table:table-cell office:value-type="float" office:value="3272000" table:style-name="ce40">
            <text:p>3 272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101:683</text:p>
          </table:table-cell>
          <table:table-cell office:value-type="float" office:value="3245700" table:style-name="ce40">
            <text:p>3 245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101:671</text:p>
          </table:table-cell>
          <table:table-cell office:value-type="float" office:value="4163000" table:style-name="ce40">
            <text:p>4 163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101:667</text:p>
          </table:table-cell>
          <table:table-cell office:value-type="float" office:value="3472900" table:style-name="ce40">
            <text:p>3 472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101:661</text:p>
          </table:table-cell>
          <table:table-cell office:value-type="float" office:value="3263300" table:style-name="ce40">
            <text:p>3 263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101:670</text:p>
          </table:table-cell>
          <table:table-cell office:value-type="float" office:value="4664200" table:style-name="ce40">
            <text:p>4 664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101:635</text:p>
          </table:table-cell>
          <table:table-cell office:value-type="float" office:value="4698000" table:style-name="ce40">
            <text:p>4 698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101:673</text:p>
          </table:table-cell>
          <table:table-cell office:value-type="float" office:value="3577200" table:style-name="ce40">
            <text:p>3 577 2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101:646</text:p>
          </table:table-cell>
          <table:table-cell office:value-type="float" office:value="3585900" table:style-name="ce40">
            <text:p>3 585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101:682</text:p>
          </table:table-cell>
          <table:table-cell office:value-type="float" office:value="4133500" table:style-name="ce40">
            <text:p>4 133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101:649</text:p>
          </table:table-cell>
          <table:table-cell office:value-type="float" office:value="3205100" table:style-name="ce40">
            <text:p>3 205 1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101:647</text:p>
          </table:table-cell>
          <table:table-cell office:value-type="float" office:value="3289500" table:style-name="ce40">
            <text:p>3 289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101:676</text:p>
          </table:table-cell>
          <table:table-cell office:value-type="float" office:value="4672700" table:style-name="ce40">
            <text:p>4 67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101:644</text:p>
          </table:table-cell>
          <table:table-cell office:value-type="float" office:value="4672700" table:style-name="ce40">
            <text:p>4 67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101:638</text:p>
          </table:table-cell>
          <table:table-cell office:value-type="float" office:value="3113700" table:style-name="ce40">
            <text:p>3 113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101:668</text:p>
          </table:table-cell>
          <table:table-cell office:value-type="float" office:value="3568600" table:style-name="ce40">
            <text:p>3 568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101:662</text:p>
          </table:table-cell>
          <table:table-cell office:value-type="float" office:value="4672700" table:style-name="ce40">
            <text:p>4 672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101:677</text:p>
          </table:table-cell>
          <table:table-cell office:value-type="float" office:value="3272000" table:style-name="ce40">
            <text:p>3 272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101:680</text:p>
          </table:table-cell>
          <table:table-cell office:value-type="float" office:value="3455500" table:style-name="ce40">
            <text:p>3 455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101:664</text:p>
          </table:table-cell>
          <table:table-cell office:value-type="float" office:value="3272000" table:style-name="ce40">
            <text:p>3 272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101:631</text:p>
          </table:table-cell>
          <table:table-cell office:value-type="float" office:value="4140800" table:style-name="ce40">
            <text:p>4 140 8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101:653</text:p>
          </table:table-cell>
          <table:table-cell office:value-type="float" office:value="3490300" table:style-name="ce40">
            <text:p>3 490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101:652</text:p>
          </table:table-cell>
          <table:table-cell office:value-type="float" office:value="3620600" table:style-name="ce40">
            <text:p>3 620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101:629</text:p>
          </table:table-cell>
          <table:table-cell office:value-type="float" office:value="3197500" table:style-name="ce40">
            <text:p>3 197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101:641</text:p>
          </table:table-cell>
          <table:table-cell office:value-type="float" office:value="3481600" table:style-name="ce40">
            <text:p>3 481 6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101:693</text:p>
          </table:table-cell>
          <table:table-cell office:value-type="float" office:value="2768000" table:style-name="ce40">
            <text:p>2 768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101:674</text:p>
          </table:table-cell>
          <table:table-cell office:value-type="float" office:value="3263300" table:style-name="ce40">
            <text:p>3 263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101:632</text:p>
          </table:table-cell>
          <table:table-cell office:value-type="float" office:value="3507700" table:style-name="ce40">
            <text:p>3 507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101:658</text:p>
          </table:table-cell>
          <table:table-cell office:value-type="float" office:value="3472900" table:style-name="ce40">
            <text:p>3 472 9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101:698</text:p>
          </table:table-cell>
          <table:table-cell office:value-type="float" office:value="3113700" table:style-name="ce40">
            <text:p>3 113 7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101:684</text:p>
          </table:table-cell>
          <table:table-cell office:value-type="float" office:value="4630400" table:style-name="ce40">
            <text:p>4 630 4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101:679</text:p>
          </table:table-cell>
          <table:table-cell office:value-type="float" office:value="3455500" table:style-name="ce40">
            <text:p>3 455 5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101:628</text:p>
          </table:table-cell>
          <table:table-cell office:value-type="float" office:value="3106100" table:style-name="ce40">
            <text:p>3 106 1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101:634</text:p>
          </table:table-cell>
          <table:table-cell office:value-type="float" office:value="3307000" table:style-name="ce40">
            <text:p>3 307 0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101:637</text:p>
          </table:table-cell>
          <table:table-cell office:value-type="float" office:value="3298300" table:style-name="ce40">
            <text:p>3 298 30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59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4:81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6:107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15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78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42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28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018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28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34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284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1:29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86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239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28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1:84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991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4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4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7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0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2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4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43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43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45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4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55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59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7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81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4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65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71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80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763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763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763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763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763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764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764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764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764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764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764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764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764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764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764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765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51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139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134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2:52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139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2:50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51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2:140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2:138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2:51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2:50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2:50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49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2:50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2:52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2:138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2:140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139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2:138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2:139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2:138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2:140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2:50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2:140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2:49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2:52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2:48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2:49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13:70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2:138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140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2:49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2:51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2:51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2:49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2:138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138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2:141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1:54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2:139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2:140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139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2:51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52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50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2:51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48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2:139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3:70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139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2:49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2:51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2:139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2:138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2:139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2:49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2:48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2:140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243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2023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E6491C3F12ADFDCFCBC11A78D8255246228C7D21006A1CA974FEF1455441A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03T02:26:50Z</dc:date>
    <meta:print-date>2020-11-16T23:29:28Z</meta:print-date>
  </office:meta>
</office:document-meta>
</file>