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0])&gt;1;NOT(ISBLANK([.C80]))))" style:apply-style-name="cf146" style:base-cell-address="Акт.C80"/>
      <style:map style:condition="of:is-true-formula(AND(COUNTIF([.$C:.$C]; [.C80])&gt;1;NOT(ISBLANK([.C80]))))" style:apply-style-name="cf146" style:base-cell-address="Акт.C8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1])&gt;1;NOT(ISBLANK([.C81]))))" style:apply-style-name="cf146" style:base-cell-address="Акт.C81"/>
      <style:map style:condition="of:is-true-formula(AND(COUNTIF([.$C:.$C]; [.C81])&gt;1;NOT(ISBLANK([.C81]))))" style:apply-style-name="cf146" style:base-cell-address="Акт.C8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7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3.03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12:2243</text:p>
          </table:table-cell>
          <table:table-cell office:value-type="float" office:value="21070" table:style-name="ce40">
            <text:p>21 07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4:896</text:p>
          </table:table-cell>
          <table:table-cell office:value-type="float" office:value="115821.16" table:style-name="ce40">
            <text:p>115 821,16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0:3136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6:19375</text:p>
          </table:table-cell>
          <table:table-cell office:value-type="float" office:value="64985.36" table:style-name="ce40">
            <text:p>64 985,36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6:18863</text:p>
          </table:table-cell>
          <table:table-cell office:value-type="float" office:value="3344890.08" table:style-name="ce40">
            <text:p>3 344 890,08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2:3363</text:p>
          </table:table-cell>
          <table:table-cell office:value-type="float" office:value="66462.3" table:style-name="ce40">
            <text:p>66 462,3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95:743</text:p>
          </table:table-cell>
          <table:table-cell office:value-type="float" office:value="35340" table:style-name="ce40">
            <text:p>35 34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3:4529</text:p>
          </table:table-cell>
          <table:table-cell office:value-type="float" office:value="56184.75" table:style-name="ce40">
            <text:p>56 184,75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0:3138</text:p>
          </table:table-cell>
          <table:table-cell office:value-type="float" office:value="37943.64" table:style-name="ce40">
            <text:p>37 943,64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10121:409</text:p>
          </table:table-cell>
          <table:table-cell office:value-type="float" office:value="12485.32" table:style-name="ce40">
            <text:p>12 485,32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04:1078</text:p>
          </table:table-cell>
          <table:table-cell office:value-type="float" office:value="215409.54" table:style-name="ce40">
            <text:p>215 409,54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0:3140</text:p>
          </table:table-cell>
          <table:table-cell office:value-type="float" office:value="675870.41" table:style-name="ce40">
            <text:p>675 870,41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7:12881</text:p>
          </table:table-cell>
          <table:table-cell office:value-type="float" office:value="38001.660000000003" table:style-name="ce40">
            <text:p>38 001,66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3:4008</text:p>
          </table:table-cell>
          <table:table-cell office:value-type="float" office:value="36588.51" table:style-name="ce40">
            <text:p>36 588,51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8:15286</text:p>
          </table:table-cell>
          <table:table-cell office:value-type="float" office:value="42831.26" table:style-name="ce40">
            <text:p>42 831,26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0:773</text:p>
          </table:table-cell>
          <table:table-cell office:value-type="float" office:value="332664.15999999997" table:style-name="ce40">
            <text:p>332 664,16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0:3139</text:p>
          </table:table-cell>
          <table:table-cell office:value-type="float" office:value="685402.06" table:style-name="ce40">
            <text:p>685 402,06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6:0010121:88</text:p>
          </table:table-cell>
          <table:table-cell office:value-type="float" office:value="444361.5" table:style-name="ce40">
            <text:p>444 361,5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7:242</text:p>
          </table:table-cell>
          <table:table-cell office:value-type="float" office:value="13001009.9" table:style-name="ce40">
            <text:p>13 001 009,9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64:3026</text:p>
          </table:table-cell>
          <table:table-cell office:value-type="float" office:value="26344.89" table:style-name="ce40">
            <text:p>26 344,89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0:785</text:p>
          </table:table-cell>
          <table:table-cell office:value-type="float" office:value="1389756.15" table:style-name="ce40">
            <text:p>1 389 756,15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4:5948</text:p>
          </table:table-cell>
          <table:table-cell office:value-type="float" office:value="645810" table:style-name="ce40">
            <text:p>645 810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1:12684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4:1837</text:p>
          </table:table-cell>
          <table:table-cell office:value-type="float" office:value="53718.12" table:style-name="ce40">
            <text:p>53 718,12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6:10867</text:p>
          </table:table-cell>
          <table:table-cell office:value-type="float" office:value="5391442.8499999996" table:style-name="ce40">
            <text:p>5 391 442,85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3:3090</text:p>
          </table:table-cell>
          <table:table-cell office:value-type="float" office:value="47429.55" table:style-name="ce40">
            <text:p>47 429,55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56:1271</text:p>
          </table:table-cell>
          <table:table-cell office:value-type="float" office:value="108098.4" table:style-name="ce40">
            <text:p>108 098,4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63:1089</text:p>
          </table:table-cell>
          <table:table-cell office:value-type="float" office:value="5008.92" table:style-name="ce40">
            <text:p>5 008,92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63:1088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75:332</text:p>
          </table:table-cell>
          <table:table-cell office:value-type="float" office:value="343407.39" table:style-name="ce40">
            <text:p>343 407,39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50:562</text:p>
          </table:table-cell>
          <table:table-cell office:value-type="float" office:value="149618.4" table:style-name="ce40">
            <text:p>149 618,40</text:p>
          </table:table-cell>
          <table:table-cell office:value-type="string" table:style-name="ce13">
            <text:p>19.02.2025</text:p>
          </table:table-cell>
          <table:table-cell office:value-type="string" table:style-name="ce14">
            <text:p>16.0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0:50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560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9:0010101:11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6:397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3:3277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788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04:159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9:691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866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04:162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6:158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99:319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2:57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01:22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7:1100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2:165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9:0000000:475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00000:190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9:0000000:478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90:964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90:471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69:147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55:472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42:1056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56:1348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55:1081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55:1794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6:0070101:1099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6:0070101:1095</text:p>
          </table:table-cell>
          <table:table-cell office:value-type="string" table:number-columns-spanned="2" table:number-rows-spanned="1" table:style-name="ce43">
            <text:p>19.02.2025</text:p>
          </table:table-cell>
          <table:covered-table-cell/>
          <table:table-cell office:value-type="string" table:style-name="ce17">
            <text:p>16.0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B1EB724FDA0CF02A6E89C406C673B476BC2366079AD839FD43849303C09541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3-03T02:19:52Z</dc:date>
    <meta:print-date>2020-11-16T23:29:28Z</meta:print-date>
  </office:meta>
</office:document-meta>
</file>