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8])&gt;1;NOT(ISBLANK([.C188]))))" style:apply-style-name="cf146" style:base-cell-address="Акт.C188"/>
      <style:map style:condition="of:is-true-formula(AND(COUNTIF([.$C:.$C]; [.C188])&gt;1;NOT(ISBLANK([.C188]))))" style:apply-style-name="cf146" style:base-cell-address="Акт.C1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9])&gt;1;NOT(ISBLANK([.C189]))))" style:apply-style-name="cf146" style:base-cell-address="Акт.C189"/>
      <style:map style:condition="of:is-true-formula(AND(COUNTIF([.$C:.$C]; [.C189])&gt;1;NOT(ISBLANK([.C189]))))" style:apply-style-name="cf146" style:base-cell-address="Акт.C1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0">
            <text:p>1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92</text:p>
          </table:table-cell>
          <table:table-cell office:value-type="float" office:value="2165000" table:style-name="ce40">
            <text:p>2 165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793</text:p>
          </table:table-cell>
          <table:table-cell office:value-type="float" office:value="683300" table:style-name="ce40">
            <text:p>683 3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4:1835</text:p>
          </table:table-cell>
          <table:table-cell office:value-type="float" office:value="589000" table:style-name="ce40">
            <text:p>589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8999</text:p>
          </table:table-cell>
          <table:table-cell office:value-type="float" office:value="601800" table:style-name="ce40">
            <text:p>601 8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836</text:p>
          </table:table-cell>
          <table:table-cell office:value-type="float" office:value="568600" table:style-name="ce40">
            <text:p>568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03</text:p>
          </table:table-cell>
          <table:table-cell office:value-type="float" office:value="638600" table:style-name="ce40">
            <text:p>638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955</text:p>
          </table:table-cell>
          <table:table-cell office:value-type="float" office:value="56555700" table:style-name="ce40">
            <text:p>56 555 7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346</text:p>
          </table:table-cell>
          <table:table-cell office:value-type="float" office:value="690100" table:style-name="ce40">
            <text:p>690 1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666</text:p>
          </table:table-cell>
          <table:table-cell office:value-type="float" office:value="1071100" table:style-name="ce40">
            <text:p>1 071 1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33</text:p>
          </table:table-cell>
          <table:table-cell office:value-type="float" office:value="585600" table:style-name="ce40">
            <text:p>585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32</text:p>
          </table:table-cell>
          <table:table-cell office:value-type="float" office:value="612500" table:style-name="ce40">
            <text:p>612 5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1:496</text:p>
          </table:table-cell>
          <table:table-cell office:value-type="float" office:value="1008500" table:style-name="ce40">
            <text:p>1 008 5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683</text:p>
          </table:table-cell>
          <table:table-cell office:value-type="float" office:value="840000" table:style-name="ce40">
            <text:p>840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82</text:p>
          </table:table-cell>
          <table:table-cell office:value-type="float" office:value="541700" table:style-name="ce40">
            <text:p>541 7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8:1656</text:p>
          </table:table-cell>
          <table:table-cell office:value-type="float" office:value="3674900" table:style-name="ce40">
            <text:p>3 674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1831</text:p>
          </table:table-cell>
          <table:table-cell office:value-type="float" office:value="597400" table:style-name="ce40">
            <text:p>597 4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757</text:p>
          </table:table-cell>
          <table:table-cell office:value-type="float" office:value="2183300" table:style-name="ce40">
            <text:p>2 183 3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4:1834</text:p>
          </table:table-cell>
          <table:table-cell office:value-type="float" office:value="553100" table:style-name="ce40">
            <text:p>553 1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667</text:p>
          </table:table-cell>
          <table:table-cell office:value-type="float" office:value="5417500" table:style-name="ce40">
            <text:p>5 417 5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9:2401</text:p>
          </table:table-cell>
          <table:table-cell office:value-type="float" office:value="1319800" table:style-name="ce40">
            <text:p>1 319 8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668</text:p>
          </table:table-cell>
          <table:table-cell office:value-type="float" office:value="5860100" table:style-name="ce40">
            <text:p>5 860 1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168</text:p>
          </table:table-cell>
          <table:table-cell office:value-type="float" office:value="1384600" table:style-name="ce40">
            <text:p>1 384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333</text:p>
          </table:table-cell>
          <table:table-cell office:value-type="float" office:value="3862900" table:style-name="ce40">
            <text:p>3 862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2334</text:p>
          </table:table-cell>
          <table:table-cell office:value-type="float" office:value="3234700" table:style-name="ce40">
            <text:p>3 234 7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329</text:p>
          </table:table-cell>
          <table:table-cell office:value-type="float" office:value="3834800" table:style-name="ce40">
            <text:p>3 834 8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5:2323</text:p>
          </table:table-cell>
          <table:table-cell office:value-type="float" office:value="3281600" table:style-name="ce40">
            <text:p>3 28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2325</text:p>
          </table:table-cell>
          <table:table-cell office:value-type="float" office:value="3872300" table:style-name="ce40">
            <text:p>3 872 3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331</text:p>
          </table:table-cell>
          <table:table-cell office:value-type="float" office:value="3131600" table:style-name="ce40">
            <text:p>3 13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5:2324</text:p>
          </table:table-cell>
          <table:table-cell office:value-type="float" office:value="3215900" table:style-name="ce40">
            <text:p>3 215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332</text:p>
          </table:table-cell>
          <table:table-cell office:value-type="float" office:value="3722200" table:style-name="ce40">
            <text:p>3 722 2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5:2335</text:p>
          </table:table-cell>
          <table:table-cell office:value-type="float" office:value="3150300" table:style-name="ce40">
            <text:p>3 150 3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2328</text:p>
          </table:table-cell>
          <table:table-cell office:value-type="float" office:value="3891000" table:style-name="ce40">
            <text:p>3 891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322</text:p>
          </table:table-cell>
          <table:table-cell office:value-type="float" office:value="3853500" table:style-name="ce40">
            <text:p>3 853 5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2321</text:p>
          </table:table-cell>
          <table:table-cell office:value-type="float" office:value="3919100" table:style-name="ce40">
            <text:p>3 919 1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2320</text:p>
          </table:table-cell>
          <table:table-cell office:value-type="float" office:value="3140900" table:style-name="ce40">
            <text:p>3 140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5:2327</text:p>
          </table:table-cell>
          <table:table-cell office:value-type="float" office:value="3281600" table:style-name="ce40">
            <text:p>3 28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5:2326</text:p>
          </table:table-cell>
          <table:table-cell office:value-type="float" office:value="3881600" table:style-name="ce40">
            <text:p>3 88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5:2330</text:p>
          </table:table-cell>
          <table:table-cell office:value-type="float" office:value="3281600" table:style-name="ce40">
            <text:p>3 28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80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3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4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51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515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63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6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366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6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6:2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8:2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61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18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45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70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7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265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171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2:10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26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2:28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2:28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6:36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6:3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6:18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8:18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36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04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6:694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8:18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2:14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13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15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2:14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15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151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15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2:14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2:14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2:145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14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154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15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153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143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14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144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14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15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5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15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14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15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14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14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15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14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150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15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2:145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2:144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2:15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2:143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2:154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151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154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2:153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2:14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2:15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153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14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2:14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2:14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2:141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15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2:145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2:15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14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2:14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2:151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2:15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15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50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144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2:13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2:15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2:15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45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145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151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2:15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145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14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14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14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14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14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14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14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15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15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5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2:15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2:14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2:15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2:144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145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145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143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14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2:153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2:146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13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2:15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2:14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2:145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2:15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2:14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2:150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2:15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2:14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2:15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2:150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2:14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2:143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2:14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12:14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2:15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2:14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2:144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BC7F2928E3E989A02100909024EE52B2ACEFCF6F6B5E49DA20A8F0D9272F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7T21:12:19Z</dc:date>
    <meta:print-date>2020-11-16T23:29:28Z</meta:print-date>
  </office:meta>
</office:document-meta>
</file>