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83])&gt;1;NOT(ISBLANK([.C383]))))" style:apply-style-name="cf146" style:base-cell-address="Акт.C383"/>
      <style:map style:condition="of:is-true-formula(AND(COUNTIF([.$C:.$C]; [.C383])&gt;1;NOT(ISBLANK([.C383]))))" style:apply-style-name="cf146" style:base-cell-address="Акт.C38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84])&gt;1;NOT(ISBLANK([.C384]))))" style:apply-style-name="cf146" style:base-cell-address="Акт.C384"/>
      <style:map style:condition="of:is-true-formula(AND(COUNTIF([.$C:.$C]; [.C384])&gt;1;NOT(ISBLANK([.C384]))))" style:apply-style-name="cf146" style:base-cell-address="Акт.C38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7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8.0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44" table:style-name="ce10">
            <text:p>34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7:0010106:1156</text:p>
          </table:table-cell>
          <table:table-cell office:value-type="float" office:value="2927007.81" table:style-name="ce40">
            <text:p>2 927 007,81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1:198</text:p>
          </table:table-cell>
          <table:table-cell office:value-type="float" office:value="5099906.0999999996" table:style-name="ce40">
            <text:p>5 099 906,10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9:525</text:p>
          </table:table-cell>
          <table:table-cell office:value-type="float" office:value="2379360.7000000002" table:style-name="ce40">
            <text:p>2 379 360,70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4:5946</text:p>
          </table:table-cell>
          <table:table-cell office:value-type="float" office:value="47262.080000000002" table:style-name="ce40">
            <text:p>47 262,08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4:263</text:p>
          </table:table-cell>
          <table:table-cell office:value-type="float" office:value="17379438.84" table:style-name="ce40">
            <text:p>17 379 438,84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7:0010104:817</text:p>
          </table:table-cell>
          <table:table-cell office:value-type="float" office:value="372691.08" table:style-name="ce40">
            <text:p>372 691,08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9:260</text:p>
          </table:table-cell>
          <table:table-cell office:value-type="float" office:value="1111615.68" table:style-name="ce40">
            <text:p>1 111 615,68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20:964</text:p>
          </table:table-cell>
          <table:table-cell office:value-type="float" office:value="81885.06" table:style-name="ce40">
            <text:p>81 885,06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0:3135</text:p>
          </table:table-cell>
          <table:table-cell office:value-type="float" office:value="40653.9" table:style-name="ce40">
            <text:p>40 653,90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6:19374</text:p>
          </table:table-cell>
          <table:table-cell office:value-type="float" office:value="50337.84" table:style-name="ce40">
            <text:p>50 337,84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4:5947</text:p>
          </table:table-cell>
          <table:table-cell office:value-type="float" office:value="44308.2" table:style-name="ce40">
            <text:p>44 308,20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12:2242</text:p>
          </table:table-cell>
          <table:table-cell office:value-type="float" office:value="190899.66" table:style-name="ce40">
            <text:p>190 899,66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000000:17</text:p>
          </table:table-cell>
          <table:table-cell office:value-type="float" office:value="112123980" table:style-name="ce40">
            <text:p>112 123 980,00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60:1086</text:p>
          </table:table-cell>
          <table:table-cell office:value-type="float" office:value="398960.34" table:style-name="ce40">
            <text:p>398 960,34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48:1048</text:p>
          </table:table-cell>
          <table:table-cell office:value-type="float" office:value="58900" table:style-name="ce40">
            <text:p>58 900,00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48:1047</text:p>
          </table:table-cell>
          <table:table-cell office:value-type="float" office:value="58900" table:style-name="ce40">
            <text:p>58 900,00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12:2241</text:p>
          </table:table-cell>
          <table:table-cell office:value-type="float" office:value="190910.34" table:style-name="ce40">
            <text:p>190 910,34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67:134</text:p>
          </table:table-cell>
          <table:table-cell office:value-type="float" office:value="345945.59999999998" table:style-name="ce40">
            <text:p>345 945,60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6:432</text:p>
          </table:table-cell>
          <table:table-cell office:value-type="float" office:value="8205510.3600000003" table:style-name="ce40">
            <text:p>8 205 510,36</text:p>
          </table:table-cell>
          <table:table-cell office:value-type="string" table:style-name="ce13">
            <text:p>17.02.2025</text:p>
          </table:table-cell>
          <table:table-cell office:value-type="string" table:style-name="ce14">
            <text:p>13.0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3:73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1:75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3:49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3:42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1:8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1:36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3:30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1:73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1:242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1:174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05:908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05:898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05:899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05:912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05:901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05:913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05:906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05:897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05:907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05:914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3:3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7:1195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7:1668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7:1400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05:890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7:1026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7:1124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7:1429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05:886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05:889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7:222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7:140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05:887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7:1357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7:1614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7:1027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05:888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05:879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05:878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3:37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3:191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7:1497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7:205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05:884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3:70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1:154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7:1169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7:175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7:1184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05:873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05:89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05:892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05:88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05:895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1:77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7:227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7:1115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05:883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7:1075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1:238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1:95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7:1571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7:236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05:893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7:1495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7:189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05:891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7:1552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1:44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23:192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7:260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05:894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05:882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05:881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7:1117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7:1031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7:1526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05:885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7:1666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7:1123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1:89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40:627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23:72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1:101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05:900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05:916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05:918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05:975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05:972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05:996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05:991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05:993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05:983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05:976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05:98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05:960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05:923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05:929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05:920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05:949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05:963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05:93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05:952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05:97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05:926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05:971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05:985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05:979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05:990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05:925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05:940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05:928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05:94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05:931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05:946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05:970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05:937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05:945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05:995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05:982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05:978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05:986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05:99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05:930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05:941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05:958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05:936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05:968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05:935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05:96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05:954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05:959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05:934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05:992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05:981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05:988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05:95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05:919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05:966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05:965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05:939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05:961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05:956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05:955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05:957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05:927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05:933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05:987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05:977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05:989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05:997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05:980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05:902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05:917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05:905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05:909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05:9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05:911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05:904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14:410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05:264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05:24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05:220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05:258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05:23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05:241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05:25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05:233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05:228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05:248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05:254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05:232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05:236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05:22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05:243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05:260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05:257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05:231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05:252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05:247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05:221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05:256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05:235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05:251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05:226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05:216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05:205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05:215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05:214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05:201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05:200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05:219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05:208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05:212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05:21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05:211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05:207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05:210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05:203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05:206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05:217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05:213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05:202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05:20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05:253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05:242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05:262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05:227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05:259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05:239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05:261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05:230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05:223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05:229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05:245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05:255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05:224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05:250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10105:240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05:267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1:0010105:313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05:30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10105:297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05:27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05:277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10105:331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10105:306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1:0010105:3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1:0010105:326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1:0010105:287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1:0010105:320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1:0010105:321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1:0010105:315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1:0010105:278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1:0010105:284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1:0010105:308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1:0010105:291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1:0010105:314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1:0010105:330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1:0010105:304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05:285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1:0010105:322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1:0010105:300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05:319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1:0010105:29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1:0010105:311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10105:299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05:324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10105:269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10105:309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1:0010105:271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10105:276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10105:31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05:323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1:0010105:270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1:0010105:305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1:0010105:274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1:0010105:282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1:0010105:295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1:0010105:303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1:0010105:298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1:0010105:279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10105:296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1:0010105:273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1:0010105:32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1:0010105:281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1:0010105:288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1:0010105:328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1:0010105:329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1:0010105:317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1:0010105:265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1:0010105:301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1:0010105:266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1:0010105:312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1:0010105:283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1:0010105:307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1:0010105:286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1:0010105:28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1:0010105:302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7:0010105:377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5:0101018:42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5:0101018:44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5:0101057:1885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5:0101018:40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5:0101060:1131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5:0101018:43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5:0101018:41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1:0010105:867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1:0010105:86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1:0010105:870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1:0010105:863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1:0010105:872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1:0010105:862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1:0010105:860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1:0010105:865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1:0010105:864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1:0010105:868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1:0010105:861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1:0010105:193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1:0010105:854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1:0010105:850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1:0010105:182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1:0010105:194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1:0010105:855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1:0010105:172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1:0010105:186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1:0010105:185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1:0010105:18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1:0010105:853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1:0010105:176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1:0010105:175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1:0010105:178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1:0010105:191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1:0010105:180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1:0010105:198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1:0010105:183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1:0010105:177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1:0010105:19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1:0010105:166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1:0010105:170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1:0010105:164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1:0010105:190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1:0010105:192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1:0010105:195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1:0010105:859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1:0010105:169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1:0010105:852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1:0010105:174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1:0010105:167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1:0010105:199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1:0010105:184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1:0010105:856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1:0010105:85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1:0010105:197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1:0010105:196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1:0010105:165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1:0010105:179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1:0010105:168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1:0010105:858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1:0010105:188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1:0010105:173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1:0010105:17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1:0010105:1693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1:0010105:189</text:p>
          </table:table-cell>
          <table:table-cell office:value-type="string" table:number-columns-spanned="2" table:number-rows-spanned="1" table:style-name="ce43">
            <text:p>17.02.2025</text:p>
          </table:table-cell>
          <table:covered-table-cell/>
          <table:table-cell office:value-type="string" table:style-name="ce17">
            <text:p>13.0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578194E2E89521DC8C60D371F331D41F8F13A1CF3107B3B611C4CBB265F811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17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5-02-27T21:10:50Z</dc:date>
    <meta:print-date>2020-11-16T23:29:28Z</meta:print-date>
  </office:meta>
</office:document-meta>
</file>