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6" style:base-cell-address="Акт.C80"/>
      <style:map style:condition="of:is-true-formula(AND(COUNTIF([.$C:.$C]; [.C80])&gt;1;NOT(ISBLANK([.C80]))))" style:apply-style-name="cf146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373</text:p>
          </table:table-cell>
          <table:table-cell office:value-type="float" office:value="712600" table:style-name="ce40">
            <text:p>712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33</text:p>
          </table:table-cell>
          <table:table-cell office:value-type="float" office:value="740700" table:style-name="ce40">
            <text:p>740 7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528</text:p>
          </table:table-cell>
          <table:table-cell office:value-type="float" office:value="397000" table:style-name="ce40">
            <text:p>397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56</text:p>
          </table:table-cell>
          <table:table-cell office:value-type="float" office:value="1206000" table:style-name="ce40">
            <text:p>1 206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735</text:p>
          </table:table-cell>
          <table:table-cell office:value-type="float" office:value="228900" table:style-name="ce40">
            <text:p>228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2379</text:p>
          </table:table-cell>
          <table:table-cell office:value-type="float" office:value="923000" table:style-name="ce40">
            <text:p>923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2378</text:p>
          </table:table-cell>
          <table:table-cell office:value-type="float" office:value="4272200" table:style-name="ce40">
            <text:p>4 272 2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4017</text:p>
          </table:table-cell>
          <table:table-cell office:value-type="float" office:value="2012400" table:style-name="ce40">
            <text:p>2 012 4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500</text:p>
          </table:table-cell>
          <table:table-cell office:value-type="float" office:value="850900" table:style-name="ce40">
            <text:p>850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876</text:p>
          </table:table-cell>
          <table:table-cell office:value-type="float" office:value="459900" table:style-name="ce40">
            <text:p>459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316</text:p>
          </table:table-cell>
          <table:table-cell office:value-type="float" office:value="4761600" table:style-name="ce40">
            <text:p>4 761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432</text:p>
          </table:table-cell>
          <table:table-cell office:value-type="float" office:value="301700" table:style-name="ce40">
            <text:p>301 7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4:1100</text:p>
          </table:table-cell>
          <table:table-cell office:value-type="float" office:value="2429000" table:style-name="ce40">
            <text:p>2 429 0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930</text:p>
          </table:table-cell>
          <table:table-cell office:value-type="float" office:value="3032800" table:style-name="ce40">
            <text:p>3 032 8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379</text:p>
          </table:table-cell>
          <table:table-cell office:value-type="float" office:value="608500" table:style-name="ce40">
            <text:p>608 5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4018</text:p>
          </table:table-cell>
          <table:table-cell office:value-type="float" office:value="1363900" table:style-name="ce40">
            <text:p>1 363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4609</text:p>
          </table:table-cell>
          <table:table-cell office:value-type="float" office:value="86800" table:style-name="ce40">
            <text:p>86 8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132</text:p>
          </table:table-cell>
          <table:table-cell office:value-type="float" office:value="2627600" table:style-name="ce40">
            <text:p>2 627 6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53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795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80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802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80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803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81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84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93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80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80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807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0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9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15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94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4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148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4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4:14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4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17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799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816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96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94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891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80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3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4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38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317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75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36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1:15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148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95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2:157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6:150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770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2:27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B94960CF1F2DA6A10A5602581710A7A8E85D9663FB2D9EEE9AABB8F011F86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27T21:09:05Z</dc:date>
    <meta:print-date>2020-11-16T23:29:28Z</meta:print-date>
  </office:meta>
</office:document-meta>
</file>