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43])&gt;1;NOT(ISBLANK([.C143]))))" style:apply-style-name="cf146" style:base-cell-address="Акт.C143"/>
      <style:map style:condition="of:is-true-formula(AND(COUNTIF([.$C:.$C]; [.C143])&gt;1;NOT(ISBLANK([.C143]))))" style:apply-style-name="cf146" style:base-cell-address="Акт.C143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44])&gt;1;NOT(ISBLANK([.C144]))))" style:apply-style-name="cf146" style:base-cell-address="Акт.C144"/>
      <style:map style:condition="of:is-true-formula(AND(COUNTIF([.$C:.$C]; [.C144])&gt;1;NOT(ISBLANK([.C144]))))" style:apply-style-name="cf146" style:base-cell-address="Акт.C14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073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8.02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3" table:style-name="ce10">
            <text:p>2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0" table:style-name="ce10">
            <text:p>10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09:2230</text:p>
          </table:table-cell>
          <table:table-cell office:value-type="float" office:value="1026.6300000000001" table:style-name="ce40">
            <text:p>1 026,63</text:p>
          </table:table-cell>
          <table:table-cell office:value-type="string" table:style-name="ce13">
            <text:p>17.02.2025</text:p>
          </table:table-cell>
          <table:table-cell office:value-type="string" table:style-name="ce14">
            <text:p>12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03:4527</text:p>
          </table:table-cell>
          <table:table-cell office:value-type="float" office:value="37456.5" table:style-name="ce40">
            <text:p>37 456,50</text:p>
          </table:table-cell>
          <table:table-cell office:value-type="string" table:style-name="ce13">
            <text:p>17.02.2025</text:p>
          </table:table-cell>
          <table:table-cell office:value-type="string" table:style-name="ce14">
            <text:p>12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4:5945</text:p>
          </table:table-cell>
          <table:table-cell office:value-type="float" office:value="41354.32" table:style-name="ce40">
            <text:p>41 354,32</text:p>
          </table:table-cell>
          <table:table-cell office:value-type="string" table:style-name="ce13">
            <text:p>17.02.2025</text:p>
          </table:table-cell>
          <table:table-cell office:value-type="string" table:style-name="ce14">
            <text:p>12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00000:18</text:p>
          </table:table-cell>
          <table:table-cell office:value-type="float" office:value="2085612.72" table:style-name="ce40">
            <text:p>2 085 612,72</text:p>
          </table:table-cell>
          <table:table-cell office:value-type="string" table:style-name="ce13">
            <text:p>17.02.2025</text:p>
          </table:table-cell>
          <table:table-cell office:value-type="string" table:style-name="ce14">
            <text:p>12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25:124</text:p>
          </table:table-cell>
          <table:table-cell office:value-type="float" office:value="700200.45" table:style-name="ce40">
            <text:p>700 200,45</text:p>
          </table:table-cell>
          <table:table-cell office:value-type="string" table:style-name="ce13">
            <text:p>17.02.2025</text:p>
          </table:table-cell>
          <table:table-cell office:value-type="string" table:style-name="ce14">
            <text:p>13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09:2231</text:p>
          </table:table-cell>
          <table:table-cell office:value-type="float" office:value="995.52" table:style-name="ce40">
            <text:p>995,52</text:p>
          </table:table-cell>
          <table:table-cell office:value-type="string" table:style-name="ce13">
            <text:p>17.02.2025</text:p>
          </table:table-cell>
          <table:table-cell office:value-type="string" table:style-name="ce14">
            <text:p>13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00000:19</text:p>
          </table:table-cell>
          <table:table-cell office:value-type="float" office:value="2176466.39" table:style-name="ce40">
            <text:p>2 176 466,39</text:p>
          </table:table-cell>
          <table:table-cell office:value-type="string" table:style-name="ce13">
            <text:p>17.02.2025</text:p>
          </table:table-cell>
          <table:table-cell office:value-type="string" table:style-name="ce14">
            <text:p>13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99:416</text:p>
          </table:table-cell>
          <table:table-cell office:value-type="float" office:value="236641.3" table:style-name="ce40">
            <text:p>236 641,30</text:p>
          </table:table-cell>
          <table:table-cell office:value-type="string" table:style-name="ce13">
            <text:p>17.02.2025</text:p>
          </table:table-cell>
          <table:table-cell office:value-type="string" table:style-name="ce14">
            <text:p>13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000000:1691</text:p>
          </table:table-cell>
          <table:table-cell office:value-type="float" office:value="30909112.850000001" table:style-name="ce40">
            <text:p>30 909 112,85</text:p>
          </table:table-cell>
          <table:table-cell office:value-type="string" table:style-name="ce13">
            <text:p>17.02.2025</text:p>
          </table:table-cell>
          <table:table-cell office:value-type="string" table:style-name="ce14">
            <text:p>13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31:703</text:p>
          </table:table-cell>
          <table:table-cell office:value-type="float" office:value="61444.800000000003" table:style-name="ce40">
            <text:p>61 444,80</text:p>
          </table:table-cell>
          <table:table-cell office:value-type="string" table:style-name="ce13">
            <text:p>17.02.2025</text:p>
          </table:table-cell>
          <table:table-cell office:value-type="string" table:style-name="ce14">
            <text:p>13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8:15285</text:p>
          </table:table-cell>
          <table:table-cell office:value-type="float" office:value="113045.28" table:style-name="ce40">
            <text:p>113 045,28</text:p>
          </table:table-cell>
          <table:table-cell office:value-type="string" table:style-name="ce13">
            <text:p>17.02.2025</text:p>
          </table:table-cell>
          <table:table-cell office:value-type="string" table:style-name="ce14">
            <text:p>13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22:514</text:p>
          </table:table-cell>
          <table:table-cell office:value-type="float" office:value="1202385.96" table:style-name="ce40">
            <text:p>1 202 385,96</text:p>
          </table:table-cell>
          <table:table-cell office:value-type="string" table:style-name="ce13">
            <text:p>17.02.2025</text:p>
          </table:table-cell>
          <table:table-cell office:value-type="string" table:style-name="ce14">
            <text:p>13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24:263</text:p>
          </table:table-cell>
          <table:table-cell office:value-type="float" office:value="17468471.879999999" table:style-name="ce40">
            <text:p>17 468 471,88</text:p>
          </table:table-cell>
          <table:table-cell office:value-type="string" table:style-name="ce13">
            <text:p>17.02.2025</text:p>
          </table:table-cell>
          <table:table-cell office:value-type="string" table:style-name="ce14">
            <text:p>13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06:457</text:p>
          </table:table-cell>
          <table:table-cell office:value-type="float" office:value="8595253.1799999997" table:style-name="ce40">
            <text:p>8 595 253,18</text:p>
          </table:table-cell>
          <table:table-cell office:value-type="string" table:style-name="ce13">
            <text:p>17.02.2025</text:p>
          </table:table-cell>
          <table:table-cell office:value-type="string" table:style-name="ce14">
            <text:p>13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12:2145</text:p>
          </table:table-cell>
          <table:table-cell office:value-type="float" office:value="271757466.89999998" table:style-name="ce40">
            <text:p>271 757 466,90</text:p>
          </table:table-cell>
          <table:table-cell office:value-type="string" table:style-name="ce13">
            <text:p>17.02.2025</text:p>
          </table:table-cell>
          <table:table-cell office:value-type="string" table:style-name="ce14">
            <text:p>13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12:2240</text:p>
          </table:table-cell>
          <table:table-cell office:value-type="float" office:value="171308.79999999999" table:style-name="ce40">
            <text:p>171 308,80</text:p>
          </table:table-cell>
          <table:table-cell office:value-type="string" table:style-name="ce13">
            <text:p>17.02.2025</text:p>
          </table:table-cell>
          <table:table-cell office:value-type="string" table:style-name="ce14">
            <text:p>13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71:479</text:p>
          </table:table-cell>
          <table:table-cell office:value-type="float" office:value="297721.65999999997" table:style-name="ce40">
            <text:p>297 721,66</text:p>
          </table:table-cell>
          <table:table-cell office:value-type="string" table:style-name="ce13">
            <text:p>17.02.2025</text:p>
          </table:table-cell>
          <table:table-cell office:value-type="string" table:style-name="ce14">
            <text:p>13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63:1087</text:p>
          </table:table-cell>
          <table:table-cell office:value-type="float" office:value="272113.45" table:style-name="ce40">
            <text:p>272 113,45</text:p>
          </table:table-cell>
          <table:table-cell office:value-type="string" table:style-name="ce13">
            <text:p>17.02.2025</text:p>
          </table:table-cell>
          <table:table-cell office:value-type="string" table:style-name="ce14">
            <text:p>13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47:2173</text:p>
          </table:table-cell>
          <table:table-cell office:value-type="float" office:value="254791.67999999999" table:style-name="ce40">
            <text:p>254 791,68</text:p>
          </table:table-cell>
          <table:table-cell office:value-type="string" table:style-name="ce13">
            <text:p>17.02.2025</text:p>
          </table:table-cell>
          <table:table-cell office:value-type="string" table:style-name="ce14">
            <text:p>13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46:813</text:p>
          </table:table-cell>
          <table:table-cell office:value-type="float" office:value="135049.53" table:style-name="ce40">
            <text:p>135 049,53</text:p>
          </table:table-cell>
          <table:table-cell office:value-type="string" table:style-name="ce13">
            <text:p>17.02.2025</text:p>
          </table:table-cell>
          <table:table-cell office:value-type="string" table:style-name="ce14">
            <text:p>13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47:1626</text:p>
          </table:table-cell>
          <table:table-cell office:value-type="float" office:value="339361" table:style-name="ce40">
            <text:p>339 361,00</text:p>
          </table:table-cell>
          <table:table-cell office:value-type="string" table:style-name="ce13">
            <text:p>17.02.2025</text:p>
          </table:table-cell>
          <table:table-cell office:value-type="string" table:style-name="ce14">
            <text:p>13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46:815</text:p>
          </table:table-cell>
          <table:table-cell office:value-type="float" office:value="137331.06" table:style-name="ce40">
            <text:p>137 331,06</text:p>
          </table:table-cell>
          <table:table-cell office:value-type="string" table:style-name="ce13">
            <text:p>17.02.2025</text:p>
          </table:table-cell>
          <table:table-cell office:value-type="string" table:style-name="ce14">
            <text:p>13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63:1084</text:p>
          </table:table-cell>
          <table:table-cell office:value-type="float" office:value="289419.40999999997" table:style-name="ce40">
            <text:p>289 419,41</text:p>
          </table:table-cell>
          <table:table-cell office:value-type="string" table:style-name="ce13">
            <text:p>17.02.2025</text:p>
          </table:table-cell>
          <table:table-cell office:value-type="string" table:style-name="ce14">
            <text:p>13.0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05:785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05:795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05:792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05:777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05:780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05:776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05:788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05:79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05:781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05:791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6:109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05:778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05:796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05:783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05:794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05:786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6:0010114:5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02:66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05:782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6:0000000:26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26:394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02:62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05:798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05:779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05:787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05:790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05:812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3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05:820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3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05:801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3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05:808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3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05:815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3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05:818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3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6:705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3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05:817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3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05:82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3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05:823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3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05:816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3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05:819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3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05:825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3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4:571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3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05:806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3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4:558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3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05:805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3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4:578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3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32:101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3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32:89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3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05:826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3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05:8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3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05:800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3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05:802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3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05:809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3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05:822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3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06:5929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3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82:575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3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05:837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3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05:846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3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02:70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3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02:69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3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02:3597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3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02:224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3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05:848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3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05:834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3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05:839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3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05:84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3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05:828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3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05:845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3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05:827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3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02:67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3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06:397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3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32:2397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3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16:19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3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05:83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3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05:831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3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05:844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3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05:833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3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05:849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3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14:3668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3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05:836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3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05:840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3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05:843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3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05:838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3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01:117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3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05:841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3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05:842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3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5:0101096:159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3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5:0101071:117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9:0000000:475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3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6:0000000:190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3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9:0000000:478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3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9:0010101:11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3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9:0010101:539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3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6:0000000:313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9:0010115:563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9:0010115:118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9:0010115:555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9:0010115:401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9:0010115:592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9:0010115:566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9:0010115:600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9:0010115:560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6E429DBF5DD64D1355EC4E1B82B00E924580DF059EA797B4B6A205B9B2A7D43F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19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5-02-27T21:08:22Z</dc:date>
    <meta:print-date>2020-11-16T23:29:28Z</meta:print-date>
  </office:meta>
</office:document-meta>
</file>