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46" style:base-cell-address="Акт.C153"/>
      <style:map style:condition="of:is-true-formula(AND(COUNTIF([.$C:.$C]; [.C153])&gt;1;NOT(ISBLANK([.C153]))))" style:apply-style-name="cf146" style:base-cell-address="Акт.C1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46" style:base-cell-address="Акт.C154"/>
      <style:map style:condition="of:is-true-formula(AND(COUNTIF([.$C:.$C]; [.C154])&gt;1;NOT(ISBLANK([.C154]))))" style:apply-style-name="cf146" style:base-cell-address="Акт.C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362</text:p>
          </table:table-cell>
          <table:table-cell office:value-type="float" office:value="769800" table:style-name="ce40">
            <text:p>769 8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10</text:p>
          </table:table-cell>
          <table:table-cell office:value-type="float" office:value="603000" table:style-name="ce40">
            <text:p>603 0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911</text:p>
          </table:table-cell>
          <table:table-cell office:value-type="float" office:value="605400" table:style-name="ce40">
            <text:p>605 4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128</text:p>
          </table:table-cell>
          <table:table-cell office:value-type="float" office:value="865600" table:style-name="ce40">
            <text:p>865 6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88</text:p>
          </table:table-cell>
          <table:table-cell office:value-type="float" office:value="703800" table:style-name="ce40">
            <text:p>703 8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0:997</text:p>
          </table:table-cell>
          <table:table-cell office:value-type="float" office:value="4763400" table:style-name="ce40">
            <text:p>4 763 4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3:0000000:133</text:p>
          </table:table-cell>
          <table:table-cell office:value-type="float" office:value="3767600" table:style-name="ce40">
            <text:p>3 767 6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791</text:p>
          </table:table-cell>
          <table:table-cell office:value-type="float" office:value="1738200" table:style-name="ce40">
            <text:p>1 738 2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3988</text:p>
          </table:table-cell>
          <table:table-cell office:value-type="float" office:value="11217200" table:style-name="ce40">
            <text:p>11 217 2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944</text:p>
          </table:table-cell>
          <table:table-cell office:value-type="float" office:value="13042200" table:style-name="ce40">
            <text:p>13 042 2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871</text:p>
          </table:table-cell>
          <table:table-cell office:value-type="float" office:value="835200" table:style-name="ce40">
            <text:p>835 2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363</text:p>
          </table:table-cell>
          <table:table-cell office:value-type="float" office:value="613500" table:style-name="ce40">
            <text:p>613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016</text:p>
          </table:table-cell>
          <table:table-cell office:value-type="float" office:value="2183900" table:style-name="ce40">
            <text:p>2 183 9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766</text:p>
          </table:table-cell>
          <table:table-cell office:value-type="float" office:value="858600" table:style-name="ce40">
            <text:p>858 6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767</text:p>
          </table:table-cell>
          <table:table-cell office:value-type="float" office:value="844400" table:style-name="ce40">
            <text:p>844 4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2497</text:p>
          </table:table-cell>
          <table:table-cell office:value-type="float" office:value="5629400" table:style-name="ce40">
            <text:p>5 629 4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519</text:p>
          </table:table-cell>
          <table:table-cell office:value-type="float" office:value="3424000" table:style-name="ce40">
            <text:p>3 424 0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74</text:p>
          </table:table-cell>
          <table:table-cell office:value-type="float" office:value="27762600" table:style-name="ce40">
            <text:p>27 762 6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865</text:p>
          </table:table-cell>
          <table:table-cell office:value-type="float" office:value="1787200" table:style-name="ce40">
            <text:p>1 787 2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866</text:p>
          </table:table-cell>
          <table:table-cell office:value-type="float" office:value="1298000" table:style-name="ce40">
            <text:p>1 298 0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867</text:p>
          </table:table-cell>
          <table:table-cell office:value-type="float" office:value="1317500" table:style-name="ce40">
            <text:p>1 317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868</text:p>
          </table:table-cell>
          <table:table-cell office:value-type="float" office:value="1701900" table:style-name="ce40">
            <text:p>1 701 9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869</text:p>
          </table:table-cell>
          <table:table-cell office:value-type="float" office:value="1742500" table:style-name="ce40">
            <text:p>1 742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870</text:p>
          </table:table-cell>
          <table:table-cell office:value-type="float" office:value="1433800" table:style-name="ce40">
            <text:p>1 433 8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871</text:p>
          </table:table-cell>
          <table:table-cell office:value-type="float" office:value="1131500" table:style-name="ce40">
            <text:p>1 131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872</text:p>
          </table:table-cell>
          <table:table-cell office:value-type="float" office:value="1012500" table:style-name="ce40">
            <text:p>1 012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3:2893</text:p>
          </table:table-cell>
          <table:table-cell office:value-type="float" office:value="931400" table:style-name="ce40">
            <text:p>931 4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71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53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3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3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3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3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3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38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4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40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41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7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8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9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9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7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30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26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48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9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48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47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779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8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7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8:48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48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5:7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24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400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310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47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8:48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5:7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30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48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8:48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48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48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30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48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26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47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8:48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47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8:48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48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5:7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8:488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81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47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79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55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3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520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53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53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15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77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77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14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7:34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6:14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1: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470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572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11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0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0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3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2:11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1:10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1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2:16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1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2:160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6:13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1:23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52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52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52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52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44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77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77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35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14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2:27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77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77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28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77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1:9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77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52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520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520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3:5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53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53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53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53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EA2C28AE6F7466C91300710416012B81FE9E42393C1D79A011446EFA2C4139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6T21:42:43Z</dc:date>
    <meta:print-date>2020-11-16T23:29:28Z</meta:print-date>
  </office:meta>
</office:document-meta>
</file>