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0])&gt;1;NOT(ISBLANK([.C720]))))" style:apply-style-name="cf146" style:base-cell-address="Акт.C720"/>
      <style:map style:condition="of:is-true-formula(AND(COUNTIF([.$C:.$C]; [.C720])&gt;1;NOT(ISBLANK([.C720]))))" style:apply-style-name="cf146" style:base-cell-address="Акт.C7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1])&gt;1;NOT(ISBLANK([.C721]))))" style:apply-style-name="cf146" style:base-cell-address="Акт.C721"/>
      <style:map style:condition="of:is-true-formula(AND(COUNTIF([.$C:.$C]; [.C721])&gt;1;NOT(ISBLANK([.C721]))))" style:apply-style-name="cf146" style:base-cell-address="Акт.C7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10">
            <text:p>6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9" table:style-name="ce10">
            <text:p>6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248</text:p>
          </table:table-cell>
          <table:table-cell office:value-type="float" office:value="88625.600000000006" table:style-name="ce40">
            <text:p>88 625,6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2320</text:p>
          </table:table-cell>
          <table:table-cell office:value-type="float" office:value="256016.64000000001" table:style-name="ce40">
            <text:p>256 016,64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6:73</text:p>
          </table:table-cell>
          <table:table-cell office:value-type="float" office:value="262720" table:style-name="ce40">
            <text:p>262 72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1:820</text:p>
          </table:table-cell>
          <table:table-cell office:value-type="float" office:value="62500" table:style-name="ce40">
            <text:p>62 5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997</text:p>
          </table:table-cell>
          <table:table-cell office:value-type="float" office:value="229414.86" table:style-name="ce40">
            <text:p>229 414,86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3:522</text:p>
          </table:table-cell>
          <table:table-cell office:value-type="float" office:value="9218865" table:style-name="ce40">
            <text:p>9 218 865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21:408</text:p>
          </table:table-cell>
          <table:table-cell office:value-type="float" office:value="11876.28" table:style-name="ce40">
            <text:p>11 876,28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108</text:p>
          </table:table-cell>
          <table:table-cell office:value-type="float" office:value="4449426.82" table:style-name="ce40">
            <text:p>4 449 426,82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1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112</text:p>
          </table:table-cell>
          <table:table-cell office:value-type="float" office:value="1377746.5" table:style-name="ce40">
            <text:p>1 377 746,5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2:2514</text:p>
          </table:table-cell>
          <table:table-cell office:value-type="float" office:value="862980" table:style-name="ce40">
            <text:p>862 98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2106</text:p>
          </table:table-cell>
          <table:table-cell office:value-type="float" office:value="4120126.33" table:style-name="ce40">
            <text:p>4 120 126,33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38:64</text:p>
          </table:table-cell>
          <table:table-cell office:value-type="float" office:value="489093.78" table:style-name="ce40">
            <text:p>489 093,78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0:461</text:p>
          </table:table-cell>
          <table:table-cell office:value-type="float" office:value="112144.5" table:style-name="ce40">
            <text:p>112 144,5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664</text:p>
          </table:table-cell>
          <table:table-cell office:value-type="float" office:value="995071.41" table:style-name="ce40">
            <text:p>995 071,41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8:13</text:p>
          </table:table-cell>
          <table:table-cell office:value-type="float" office:value="614065.86" table:style-name="ce40">
            <text:p>614 065,86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435</text:p>
          </table:table-cell>
          <table:table-cell office:value-type="float" office:value="108887.78" table:style-name="ce40">
            <text:p>108 887,78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663</text:p>
          </table:table-cell>
          <table:table-cell office:value-type="float" office:value="1387488.3" table:style-name="ce40">
            <text:p>1 387 488,3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2110</text:p>
          </table:table-cell>
          <table:table-cell office:value-type="float" office:value="450253.17" table:style-name="ce40">
            <text:p>450 253,17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2:3366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468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5:2499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32:3367</text:p>
          </table:table-cell>
          <table:table-cell office:value-type="float" office:value="50139.81" table:style-name="ce40">
            <text:p>50 139,81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192</text:p>
          </table:table-cell>
          <table:table-cell office:value-type="float" office:value="12355745.880000001" table:style-name="ce40">
            <text:p>12 355 745,88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2:4069</text:p>
          </table:table-cell>
          <table:table-cell office:value-type="float" office:value="31872.36" table:style-name="ce40">
            <text:p>31 872,36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1177</text:p>
          </table:table-cell>
          <table:table-cell office:value-type="float" office:value="7559016.8499999996" table:style-name="ce40">
            <text:p>7 559 016,85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372</text:p>
          </table:table-cell>
          <table:table-cell office:value-type="float" office:value="6445638.1600000001" table:style-name="ce40">
            <text:p>6 445 638,16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323</text:p>
          </table:table-cell>
          <table:table-cell office:value-type="float" office:value="10590473.17" table:style-name="ce40">
            <text:p>10 590 473,17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369</text:p>
          </table:table-cell>
          <table:table-cell office:value-type="float" office:value="7302962.1600000001" table:style-name="ce40">
            <text:p>7 302 962,16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1:12681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9371</text:p>
          </table:table-cell>
          <table:table-cell office:value-type="float" office:value="6312983.5999999996" table:style-name="ce40">
            <text:p>6 312 983,6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370</text:p>
          </table:table-cell>
          <table:table-cell office:value-type="float" office:value="5469041" table:style-name="ce40">
            <text:p>5 469 041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1:181</text:p>
          </table:table-cell>
          <table:table-cell office:value-type="float" office:value="1262123.3999999999" table:style-name="ce40">
            <text:p>1 262 123,4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9:16469</text:p>
          </table:table-cell>
          <table:table-cell office:value-type="float" office:value="49034.400000000001" table:style-name="ce40">
            <text:p>49 034,4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00000:7</text:p>
          </table:table-cell>
          <table:table-cell office:value-type="float" office:value="25415975583.360001" table:style-name="ce40">
            <text:p>25 415 975 583,36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11:1706</text:p>
          </table:table-cell>
          <table:table-cell office:value-type="float" office:value="21500" table:style-name="ce40">
            <text:p>21 50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7:7072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9:7868</text:p>
          </table:table-cell>
          <table:table-cell office:value-type="float" office:value="16128.28" table:style-name="ce40">
            <text:p>16 128,28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5:742</text:p>
          </table:table-cell>
          <table:table-cell office:value-type="float" office:value="632275.98" table:style-name="ce40">
            <text:p>632 275,98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9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07:1909</text:p>
          </table:table-cell>
          <table:table-cell office:value-type="float" office:value="127740.75" table:style-name="ce40">
            <text:p>127 740,75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30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99:2376</text:p>
          </table:table-cell>
          <table:table-cell office:value-type="float" office:value="24118.38" table:style-name="ce40">
            <text:p>24 118,38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10:502</text:p>
          </table:table-cell>
          <table:table-cell office:value-type="float" office:value="293578.74" table:style-name="ce40">
            <text:p>293 578,74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1:12668</text:p>
          </table:table-cell>
          <table:table-cell office:value-type="float" office:value="33910.519999999997" table:style-name="ce40">
            <text:p>33 910,52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4:5939</text:p>
          </table:table-cell>
          <table:table-cell office:value-type="float" office:value="2631780" table:style-name="ce40">
            <text:p>2 631 780,0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1:12667</text:p>
          </table:table-cell>
          <table:table-cell office:value-type="float" office:value="35583.599999999999" table:style-name="ce40">
            <text:p>35 583,6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8:4913</text:p>
          </table:table-cell>
          <table:table-cell office:value-type="float" office:value="60067.14" table:style-name="ce40">
            <text:p>60 067,14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2:3973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61:321</text:p>
          </table:table-cell>
          <table:table-cell office:value-type="float" office:value="799817.96" table:style-name="ce40">
            <text:p>799 817,96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4:1825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4:1826</text:p>
          </table:table-cell>
          <table:table-cell office:value-type="float" office:value="43394.7" table:style-name="ce40">
            <text:p>43 394,7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01:12676</text:p>
          </table:table-cell>
          <table:table-cell office:value-type="float" office:value="67608.84" table:style-name="ce40">
            <text:p>67 608,84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6:0010121:407</text:p>
          </table:table-cell>
          <table:table-cell office:value-type="float" office:value="12485.32" table:style-name="ce40">
            <text:p>12 485,32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4:4529</text:p>
          </table:table-cell>
          <table:table-cell office:value-type="float" office:value="3970.44" table:style-name="ce40">
            <text:p>3 970,44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10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12:2237</text:p>
          </table:table-cell>
          <table:table-cell office:value-type="float" office:value="119273.18" table:style-name="ce40">
            <text:p>119 273,18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8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86:4599</text:p>
          </table:table-cell>
          <table:table-cell office:value-type="float" office:value="4909640.26" table:style-name="ce40">
            <text:p>4 909 640,26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26.0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40:1528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47:4440</text:p>
          </table:table-cell>
          <table:table-cell office:value-type="float" office:value="4676670.5" table:style-name="ce40">
            <text:p>4 676 670,5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58:1944</text:p>
          </table:table-cell>
          <table:table-cell office:value-type="float" office:value="4672721.8600000003" table:style-name="ce40">
            <text:p>4 672 721,86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86:4600</text:p>
          </table:table-cell>
          <table:table-cell office:value-type="float" office:value="4898781.5" table:style-name="ce40">
            <text:p>4 898 781,50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2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10:4434</text:p>
          </table:table-cell>
          <table:table-cell office:value-type="float" office:value="4907172.3600000003" table:style-name="ce40">
            <text:p>4 907 172,36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27:459</text:p>
          </table:table-cell>
          <table:table-cell office:value-type="float" office:value="1169291.02" table:style-name="ce40">
            <text:p>1 169 291,02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9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58:1946</text:p>
          </table:table-cell>
          <table:table-cell office:value-type="float" office:value="4393355.58" table:style-name="ce40">
            <text:p>4 393 355,58</text:p>
          </table:table-cell>
          <table:table-cell office:value-type="string" table:style-name="ce13">
            <text:p>14.02.2025</text:p>
          </table:table-cell>
          <table:table-cell office:value-type="string" table:style-name="ce14">
            <text:p>09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28:7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28:7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92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2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8:7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8:7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28: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28:84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8:86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28:82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8:88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8:92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28:84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8:92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28:89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8:92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8:88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8:93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28:92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8:95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28:9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8:94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8:99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8:93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8:97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8:99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28:96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8:9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8:99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28:97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28:93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28:94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8:98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28:95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28:99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28:98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8:93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28:98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8:97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8:94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8:99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28:95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28:9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28:9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28:97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28:98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28:97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28:96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28:94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28:9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28:96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28:99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28:96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28:95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28:99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28:9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28:9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28:96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28:98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28:9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28:94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28:94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28:95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28:96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28:96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28:98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28:82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28:83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28:93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28:6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28:98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28:9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28:94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28:99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28:99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28:96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28:99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28:94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28:98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28:9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28:96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28:87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28:85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28:92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28:91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28:91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28:92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28:95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28:98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28:95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28:95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28:93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28:94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28:98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28:97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28:97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28:93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28:97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28:89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28:86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28:92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55:24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9:254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28:92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28:95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28:95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28:97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7:90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28:33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28:33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28:29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28:28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28:2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28:27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28:3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28:30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28:29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28:30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28:28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28:33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28:33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28:33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28:33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28:27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28:28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28:30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28:28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28:29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28:3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28:27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28:33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28:30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28:33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28:29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28:29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89:256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89:258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89:21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28:35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28:35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28:32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05:65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05:134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05:135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05:135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05:64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05:136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05:65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05:133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05:137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05:136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05:135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05:137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05:135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05:136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05:13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05:65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05:6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05:134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05:133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05:64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05: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5:134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05:6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05:135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05:13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05:136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05:64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05:6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05:136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05:134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05:64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05:137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05:13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05:13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05:65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05:63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05:65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05:64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05:135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05:134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05:134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05:133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05:13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05:134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05:65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05:1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05:135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05:134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05:64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05:63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05:6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05:133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05:136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05:13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05:135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05:65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05:133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05:13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05:133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05:136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05:112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05:111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05:112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05:111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05:111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05:112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05:110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05:112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05:112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05:111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05:110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05:111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05:11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05:111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05:111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05:11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05:111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05:111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05:110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05:112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26:8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28:71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28:62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28:69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28:70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28:7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28:72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28:6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28:64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28:80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28:79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28:81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28:80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28:7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28:74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28:59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28:71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28:62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28:79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28:81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28:64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28:59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28:72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61:1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28:79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28:80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28:79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89:257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89:4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28:59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28:68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28:60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28:6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28:69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28:75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28:81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28:73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28:59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28:65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28:79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28:80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28:78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28:76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28:80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28:71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28:72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28:6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28:61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89:255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89:250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89:255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9:0010105:69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8:0010106:97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28:81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28:82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28:82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28:82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9:0010112:165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28:81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89:255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89:216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89:256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89:1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28:58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28:57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05:68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05:68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05:69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28:59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28:58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05:67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28:58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28:58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05:68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28:49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28:55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28:46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6:70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05:67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28:5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05:67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28:57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28:58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05:6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05:69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05:70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05:69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05:70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05:68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05:69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05:68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05:69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05:70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28:58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05:69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28:57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05:68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05:69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05:70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05:71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05:71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05:72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05:7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05:67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28:44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05:6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28:39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28:56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05:67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28:5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28:55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28:36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28:57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28:47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28:43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28:5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28:5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05:71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05:7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05:71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4:591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05:71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05:70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05:7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09:221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4:591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3:442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6:1922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0:303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7:70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05:74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05:71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05:70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05:71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05:72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05:7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05:75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05:77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05:7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6:39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05:75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05:75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05:7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05:77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05:76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05:76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05:76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05:75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05:73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4:171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05:73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05:72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05:7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05:70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05:74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05:74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05:70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05:75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05:75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05:76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05: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7:127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05:73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05:74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6:1931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05:75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05:70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05:74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05:73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1:1262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3:441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05:76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05:77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05:7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05:74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32:334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05:74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05:71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7:1281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05:7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7:701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05:73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05:71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05:74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05:7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05:6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05:66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28:52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28:45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28:57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28:47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05:67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28:5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28:56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05:66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28:57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05:67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28:55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28:54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28:56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05:66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28:42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28:55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28:37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28:37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05:66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05:6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05:66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000000:7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28:46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05:75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05:70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05:73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09:7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05:11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05:5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05:49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05:5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05:51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05:54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05:141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05:142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05:140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05:54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05:48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05:138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05:4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05:138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05:51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05:54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05:52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05:53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05:54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05:14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05:14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05:47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05:66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05:119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05:119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05:118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05:118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05:66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05:11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05:1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05:119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05:66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05:119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05:12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05:119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05:118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05:6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05:142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05:52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05:50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05:138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05:137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05:140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05:140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05:50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05:5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05:49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05:54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05:139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05:54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05:51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05:50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05:137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05:54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05:50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05:138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05:47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05:140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05:47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05:53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05:5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05:1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05:4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05:138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05:52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05:139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05:5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05:55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05:142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05:54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05:46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05:50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05:46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05:65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05:119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05:138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05:54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05:56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05:137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05:4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05:48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05:137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05:141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05:138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05:51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05:46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05:5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05:49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05:52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05:48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05:140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05:49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05:1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05:5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05:119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05:144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05:53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05:53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05:66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05:120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05:118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05:139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05:138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05:139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05:47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05:119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05:141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05:48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05:50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05:49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05:52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05:55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05:47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05:53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05:1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05:5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05:139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05:140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05:47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05:48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05:51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05:13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05:53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05:13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05:48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05:53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05:55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05:52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05:49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05:138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05:137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05:55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05:141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05:51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05:48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05:48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05:55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05:55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05:5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05:5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02:3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02:35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02:35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02:30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05:113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05:112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05:116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05:113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05:115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0:0000000: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05:113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0:0000000:980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02:30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02:30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02:35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02:30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02:3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02:33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05:115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05:116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05:11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05:118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05:117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05:114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02:34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05:113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05:113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05:11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05:11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05:116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05:117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05:116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05:118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05:114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05:113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05:115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05:116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05:1146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05:115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05:118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05:116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05:115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05:112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05:113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05:11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05:117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05:116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05:1179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05:114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05:1172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05:115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05:1155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05:117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05:1161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6:0010105:20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1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8:0010111:169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89:230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7:0010105:1018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7:0010105:1017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8:0010101:125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8:0010101:1254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7:0010106:1153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9:0010115:600</text:p>
          </table:table-cell>
          <table:table-cell office:value-type="string" table:number-columns-spanned="2" table:number-rows-spanned="1" table:style-name="ce43">
            <text:p>14.02.2025</text:p>
          </table:table-cell>
          <table:covered-table-cell/>
          <table:table-cell office:value-type="string" table:style-name="ce17">
            <text:p>12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013A2E77F8A69F182D4C028257E4525ADD701ED1D771D1F17E31E30C3F52A4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8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2-26T21:25:24Z</dc:date>
    <meta:print-date>2020-11-16T23:29:28Z</meta:print-date>
  </office:meta>
</office:document-meta>
</file>