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10])&gt;1;NOT(ISBLANK([.C310]))))" style:apply-style-name="cf146" style:base-cell-address="Акт.C310"/>
      <style:map style:condition="of:is-true-formula(AND(COUNTIF([.$C:.$C]; [.C310])&gt;1;NOT(ISBLANK([.C310]))))" style:apply-style-name="cf146" style:base-cell-address="Акт.C31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11])&gt;1;NOT(ISBLANK([.C311]))))" style:apply-style-name="cf146" style:base-cell-address="Акт.C311"/>
      <style:map style:condition="of:is-true-formula(AND(COUNTIF([.$C:.$C]; [.C311])&gt;1;NOT(ISBLANK([.C311]))))" style:apply-style-name="cf146" style:base-cell-address="Акт.C31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7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8" table:style-name="ce10">
            <text:p>27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9368</text:p>
          </table:table-cell>
          <table:table-cell office:value-type="float" office:value="608300" table:style-name="ce40">
            <text:p>608 300,00</text:p>
          </table:table-cell>
          <table:table-cell office:value-type="string" table:style-name="ce13">
            <text:p>13.02.2025</text:p>
          </table:table-cell>
          <table:table-cell office:value-type="string" table:style-name="ce14">
            <text:p>1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8:843</text:p>
          </table:table-cell>
          <table:table-cell office:value-type="float" office:value="1709300" table:style-name="ce40">
            <text:p>1 709 300,00</text:p>
          </table:table-cell>
          <table:table-cell office:value-type="string" table:style-name="ce13">
            <text:p>13.02.2025</text:p>
          </table:table-cell>
          <table:table-cell office:value-type="string" table:style-name="ce14">
            <text:p>1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9:2734</text:p>
          </table:table-cell>
          <table:table-cell office:value-type="float" office:value="576900" table:style-name="ce40">
            <text:p>576 900,00</text:p>
          </table:table-cell>
          <table:table-cell office:value-type="string" table:style-name="ce13">
            <text:p>13.02.2025</text:p>
          </table:table-cell>
          <table:table-cell office:value-type="string" table:style-name="ce14">
            <text:p>1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1:12678</text:p>
          </table:table-cell>
          <table:table-cell office:value-type="float" office:value="861400" table:style-name="ce40">
            <text:p>861 400,00</text:p>
          </table:table-cell>
          <table:table-cell office:value-type="string" table:style-name="ce13">
            <text:p>13.02.2025</text:p>
          </table:table-cell>
          <table:table-cell office:value-type="string" table:style-name="ce14">
            <text:p>1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8:4790</text:p>
          </table:table-cell>
          <table:table-cell office:value-type="float" office:value="3035200" table:style-name="ce40">
            <text:p>3 035 200,00</text:p>
          </table:table-cell>
          <table:table-cell office:value-type="string" table:style-name="ce13">
            <text:p>13.02.2025</text:p>
          </table:table-cell>
          <table:table-cell office:value-type="string" table:style-name="ce14">
            <text:p>1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2677</text:p>
          </table:table-cell>
          <table:table-cell office:value-type="float" office:value="865300" table:style-name="ce40">
            <text:p>865 300,00</text:p>
          </table:table-cell>
          <table:table-cell office:value-type="string" table:style-name="ce13">
            <text:p>13.02.2025</text:p>
          </table:table-cell>
          <table:table-cell office:value-type="string" table:style-name="ce14">
            <text:p>1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2662</text:p>
          </table:table-cell>
          <table:table-cell office:value-type="float" office:value="6663800" table:style-name="ce40">
            <text:p>6 663 800,00</text:p>
          </table:table-cell>
          <table:table-cell office:value-type="string" table:style-name="ce13">
            <text:p>13.02.2025</text:p>
          </table:table-cell>
          <table:table-cell office:value-type="string" table:style-name="ce14">
            <text:p>1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32:636</text:p>
          </table:table-cell>
          <table:table-cell office:value-type="float" office:value="1853500" table:style-name="ce40">
            <text:p>1 853 500,00</text:p>
          </table:table-cell>
          <table:table-cell office:value-type="string" table:style-name="ce13">
            <text:p>13.02.2025</text:p>
          </table:table-cell>
          <table:table-cell office:value-type="string" table:style-name="ce14">
            <text:p>1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8:4789</text:p>
          </table:table-cell>
          <table:table-cell office:value-type="float" office:value="5677500" table:style-name="ce40">
            <text:p>5 677 500,00</text:p>
          </table:table-cell>
          <table:table-cell office:value-type="string" table:style-name="ce13">
            <text:p>13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10103:83</text:p>
          </table:table-cell>
          <table:table-cell office:value-type="float" office:value="226300" table:style-name="ce40">
            <text:p>226 300,00</text:p>
          </table:table-cell>
          <table:table-cell office:value-type="string" table:style-name="ce13">
            <text:p>13.02.2025</text:p>
          </table:table-cell>
          <table:table-cell office:value-type="string" table:style-name="ce14">
            <text:p>1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03:82</text:p>
          </table:table-cell>
          <table:table-cell office:value-type="float" office:value="369400" table:style-name="ce40">
            <text:p>369 400,00</text:p>
          </table:table-cell>
          <table:table-cell office:value-type="string" table:style-name="ce13">
            <text:p>13.02.2025</text:p>
          </table:table-cell>
          <table:table-cell office:value-type="string" table:style-name="ce14">
            <text:p>1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2:407</text:p>
          </table:table-cell>
          <table:table-cell office:value-type="float" office:value="4334600" table:style-name="ce40">
            <text:p>4 334 600,00</text:p>
          </table:table-cell>
          <table:table-cell office:value-type="string" table:style-name="ce13">
            <text:p>13.02.2025</text:p>
          </table:table-cell>
          <table:table-cell office:value-type="string" table:style-name="ce14">
            <text:p>11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1104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1104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1105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1117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1118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1119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1130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8:293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1343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2:321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2:322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2:323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1334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2:322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2:323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0:306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0:305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5:1332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2:322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2:321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2:322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2:322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0:299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5:1346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2:322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2:321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2:322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2:322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5:1337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2:321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2:321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2:321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2:322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2:321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5:1352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1273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5:1350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0:299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930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933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1273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0:306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1283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1272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0:302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0:300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0:302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5:1348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7:1273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917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930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7:1273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0:299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0:298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7:1282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5:1352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7:1272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7:1274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0:300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7:1281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1925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0:300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0:301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7:1283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1912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0:299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5:1353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0:296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0:306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918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7:1274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0:298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0:299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6:1925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0:306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8:1516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6:1918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5:1350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6:1933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8:478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2:313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00000:155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04:7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0:76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8:105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95:26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8:125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2:291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1:1103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82:163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47:419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7:0010103:116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2:320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2:320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2:320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7:295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7:296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7:469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5:1352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7:469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2:319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2:320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2:319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2:321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2:322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2:321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2:321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2:320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2:320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2:320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2:320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2:320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2:319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2:320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8:1526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6:1925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2:317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2:314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2:313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2:313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2:314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2:318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2:314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2:318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2:317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2:315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2:315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2:317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2:319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2:319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2:319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2:318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2:315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2:314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2:315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2:317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2:318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2:316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2:319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2:319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2:315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2:316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2:318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2:317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2:319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2:317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2:316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2:314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2:316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2:314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2:318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2:313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2:315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2:316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2:317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2:315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2:314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2:314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2:316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2:314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2:318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2:317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2:319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2:315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2:316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2:313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2:318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2:315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2:318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2:318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2:316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2:316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2:316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2:317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2:314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2:315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2:317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9:0010112:78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9:0010112:80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9:0010112:78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9:0010112:78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9:0010112:98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9:0010112:78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9:0010112:98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9:0010112:95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9:0010112:95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9:0010112:97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9:0010112:93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9:0010112:80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9:0010112:80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9:0010112:98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9:0010112:93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9:0010112:94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9:0010112:79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9:0010112:96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9:0010112:95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9:0010112:80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9:0010112:78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9:0010112:81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9:0010112:81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9:0010112:96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9:0010112:79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9:0010112:97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9:0010112:94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9:0010112:79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9:0010112:77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9:0010112:79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9:0010112:81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9:0010112:81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9:0010112:81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9:0010112:81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9:0010112:96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9:0010112:97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9:0010112:97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9:0010112:78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9:0010112:81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9:0010112:96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9:0010112:96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9:0010112:78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9:0010112:98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9:0010112:98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9:0010112:96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9:0010112:94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9:0010112:78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9:0010112:95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9:0010112:79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9:0010112:80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9:0010112:97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9:0010112:79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9:0010112:78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9:0010112:80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9:0010112:95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9:0010112:94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9:0010112:98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9:0010112:96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9:0010112:99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9:0010112:93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9:0010112:77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9:0010112:94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9:0010112:80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9:0010112:97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9:0010112:93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9:0010112:97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9:0010112:98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9:0010112:79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9:0010112:94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9:0010112:79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9:0010112:95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9:0010112:92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9:0010112:93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9:0010112:96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9:0010112:78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9:0010112:80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9:0010112:94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9:0010112:80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9:0010112:96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9:0010112:81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9:0010112:99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9:0010112:95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9:0010112:77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9:0010112:96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9:0010112:93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9:0010112:77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9:0010112:97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9:0010112:79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9:0010112:94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9:0010112:95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9:0010112:97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9:0010112:95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9:0010112:81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9:0010112:94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9:0010112:94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9:0010112:93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9:0010112:80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9:0010112:95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9:0010112:97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9:0010112:79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6:1202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F4B35E0D8709857E77E6C672B3B85DBF5F2C60ACC226A56AA949E7C7A87785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5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2-25T21:36:21Z</dc:date>
    <meta:print-date>2020-11-16T23:29:28Z</meta:print-date>
  </office:meta>
</office:document-meta>
</file>