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68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658</text:p>
          </table:table-cell>
          <table:table-cell office:value-type="float" office:value="1109686.51" table:style-name="ce40">
            <text:p>1 109 686,51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04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138AA86B2F177DD5ADC7EA6757C485484112E8E323A38E0126283916DB65C9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2-25T21:49:27Z</dc:date>
    <meta:print-date>2020-11-16T23:29:28Z</meta:print-date>
  </office:meta>
</office:document-meta>
</file>