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7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167</text:p>
          </table:table-cell>
          <table:table-cell office:value-type="float" office:value="31750000" table:style-name="ce40">
            <text:p>31 750 000,00</text:p>
          </table:table-cell>
          <table:table-cell office:value-type="string" table:style-name="ce13">
            <text:p>13.01.2025</text:p>
          </table:table-cell>
          <table:table-cell office:value-type="string" table:style-name="ce14">
            <text:p>31.0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4D8232525AFC607A09A978D407A394717CBD0812F45ED2CB5F64F9AC3DD41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2-26T02:37:52Z</dc:date>
    <meta:print-date>2020-11-16T23:29:28Z</meta:print-date>
  </office:meta>
</office:document-meta>
</file>