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1])&gt;1;NOT(ISBLANK([.C321]))))" style:apply-style-name="cf146" style:base-cell-address="Акт.C321"/>
      <style:map style:condition="of:is-true-formula(AND(COUNTIF([.$C:.$C]; [.C321])&gt;1;NOT(ISBLANK([.C321]))))" style:apply-style-name="cf146" style:base-cell-address="Акт.C32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2])&gt;1;NOT(ISBLANK([.C322]))))" style:apply-style-name="cf146" style:base-cell-address="Акт.C322"/>
      <style:map style:condition="of:is-true-formula(AND(COUNTIF([.$C:.$C]; [.C322])&gt;1;NOT(ISBLANK([.C322]))))" style:apply-style-name="cf146" style:base-cell-address="Акт.C3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8" table:style-name="ce10">
            <text:p>28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223</text:p>
          </table:table-cell>
          <table:table-cell office:value-type="float" office:value="1053700" table:style-name="ce40">
            <text:p>1 053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368</text:p>
          </table:table-cell>
          <table:table-cell office:value-type="float" office:value="520700" table:style-name="ce40">
            <text:p>520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87</text:p>
          </table:table-cell>
          <table:table-cell office:value-type="float" office:value="5072400" table:style-name="ce40">
            <text:p>5 072 4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830</text:p>
          </table:table-cell>
          <table:table-cell office:value-type="float" office:value="983300" table:style-name="ce40">
            <text:p>983 3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875</text:p>
          </table:table-cell>
          <table:table-cell office:value-type="float" office:value="683200" table:style-name="ce40">
            <text:p>683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786</text:p>
          </table:table-cell>
          <table:table-cell office:value-type="float" office:value="4272900" table:style-name="ce40">
            <text:p>4 272 9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400</text:p>
          </table:table-cell>
          <table:table-cell office:value-type="float" office:value="784500" table:style-name="ce40">
            <text:p>784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675</text:p>
          </table:table-cell>
          <table:table-cell office:value-type="float" office:value="847800" table:style-name="ce40">
            <text:p>847 8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659</text:p>
          </table:table-cell>
          <table:table-cell office:value-type="float" office:value="2722600" table:style-name="ce40">
            <text:p>2 722 6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472</text:p>
          </table:table-cell>
          <table:table-cell office:value-type="float" office:value="1572000" table:style-name="ce40">
            <text:p>1 572 0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942</text:p>
          </table:table-cell>
          <table:table-cell office:value-type="float" office:value="8555700" table:style-name="ce40">
            <text:p>8 555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10</text:p>
          </table:table-cell>
          <table:table-cell office:value-type="float" office:value="7432900" table:style-name="ce40">
            <text:p>7 432 9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611</text:p>
          </table:table-cell>
          <table:table-cell office:value-type="float" office:value="5828500" table:style-name="ce40">
            <text:p>5 828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9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1:9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12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1:96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1:9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1:9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16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454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102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10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10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38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39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39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24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42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47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7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7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470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470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47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471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7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7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47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47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47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47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06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50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52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2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534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3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3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35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53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53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53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53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53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53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53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53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54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54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54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544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44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54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544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4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54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54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54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555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570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57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582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583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58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2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3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5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5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28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95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53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5:13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89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108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122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134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13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13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3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13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13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13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1403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141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1414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1414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142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143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143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8:144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144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1443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8:144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8:144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8:1453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8:14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14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8:148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89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0:222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01:95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8:140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4:520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000000:133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9:22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254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2:15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2:107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2:104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2:11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2:156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2:109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2:10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2:157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2:109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2:10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2:10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2:15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2:11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2:15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2:15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2:15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2:156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2:10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2:15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2:10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2:11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2:15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2:15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2:155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2:10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2:155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2:15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2:10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2:158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2:158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2:106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2:106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2:106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2:160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2:10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2:9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2:159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2:10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2:15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2:10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2:109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2:10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2:15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2:15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2:10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2:15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2:10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2:106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2:108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2:155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2:15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2:157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2:108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2:15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2:15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2:15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2:106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2:10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2:107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2:10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2:157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2:109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2:9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2:156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2:15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2:158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2:9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2:110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2:156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2:16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2:10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2:10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2:158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2:15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2:15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2:159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2:15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2:110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2:15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2:15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2:107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2:110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2:108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2:11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2:158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2:11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2:159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2:156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2:10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2:109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2:15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2:108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2:10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2:10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2:10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2:111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2:155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2:15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2:15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2:108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2:13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2:13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2:13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2:13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2:137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2:13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2:13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30:15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082B733B4DE76D0368540616DCFD30BFBC6BF05B5BAEECE136F0D9D642E16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24T21:18:21Z</dc:date>
    <meta:print-date>2020-11-16T23:29:28Z</meta:print-date>
  </office:meta>
</office:document-meta>
</file>