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6" style:base-cell-address="Акт.C99"/>
      <style:map style:condition="of:is-true-formula(AND(COUNTIF([.$C:.$C]; [.C99])&gt;1;NOT(ISBLANK([.C99]))))" style:apply-style-name="cf146" style:base-cell-address="Акт.C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6" style:base-cell-address="Акт.C100"/>
      <style:map style:condition="of:is-true-formula(AND(COUNTIF([.$C:.$C]; [.C100])&gt;1;NOT(ISBLANK([.C100]))))" style:apply-style-name="cf146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3:1085</text:p>
          </table:table-cell>
          <table:table-cell office:value-type="float" office:value="291013.38" table:style-name="ce40">
            <text:p>291 013,38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180</text:p>
          </table:table-cell>
          <table:table-cell office:value-type="float" office:value="115674.3" table:style-name="ce40">
            <text:p>115 674,3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637</text:p>
          </table:table-cell>
          <table:table-cell office:value-type="float" office:value="91249.919999999998" table:style-name="ce40">
            <text:p>91 249,92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079</text:p>
          </table:table-cell>
          <table:table-cell office:value-type="float" office:value="101505.60000000001" table:style-name="ce40">
            <text:p>101 505,6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3:1086</text:p>
          </table:table-cell>
          <table:table-cell office:value-type="float" office:value="283726.65999999997" table:style-name="ce40">
            <text:p>283 726,66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5:216</text:p>
          </table:table-cell>
          <table:table-cell office:value-type="float" office:value="346291.20000000001" table:style-name="ce40">
            <text:p>346 291,2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1635</text:p>
          </table:table-cell>
          <table:table-cell office:value-type="float" office:value="89325.09" table:style-name="ce40">
            <text:p>89 325,09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78</text:p>
          </table:table-cell>
          <table:table-cell office:value-type="float" office:value="1887924.39" table:style-name="ce40">
            <text:p>1 887 924,39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263</text:p>
          </table:table-cell>
          <table:table-cell office:value-type="float" office:value="17501622.48" table:style-name="ce40">
            <text:p>17 501 622,48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131</text:p>
          </table:table-cell>
          <table:table-cell office:value-type="float" office:value="56915.46" table:style-name="ce40">
            <text:p>56 915,46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21:10</text:p>
          </table:table-cell>
          <table:table-cell office:value-type="float" office:value="255316.94" table:style-name="ce40">
            <text:p>255 316,94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1294</text:p>
          </table:table-cell>
          <table:table-cell office:value-type="float" office:value="18525503.5" table:style-name="ce40">
            <text:p>18 525 503,5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284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829</text:p>
          </table:table-cell>
          <table:table-cell office:value-type="float" office:value="7977575.7599999998" table:style-name="ce40">
            <text:p>7 977 575,76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1828</text:p>
          </table:table-cell>
          <table:table-cell office:value-type="float" office:value="3072802.46" table:style-name="ce40">
            <text:p>3 072 802,46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880</text:p>
          </table:table-cell>
          <table:table-cell office:value-type="float" office:value="1733788.8" table:style-name="ce40">
            <text:p>1 733 788,8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108</text:p>
          </table:table-cell>
          <table:table-cell office:value-type="float" office:value="4491073.6100000003" table:style-name="ce40">
            <text:p>4 491 073,61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4:1827</text:p>
          </table:table-cell>
          <table:table-cell office:value-type="float" office:value="106583.4" table:style-name="ce40">
            <text:p>106 583,4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3508</text:p>
          </table:table-cell>
          <table:table-cell office:value-type="float" office:value="1594672.92" table:style-name="ce40">
            <text:p>1 594 672,92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5941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366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6065</text:p>
          </table:table-cell>
          <table:table-cell office:value-type="float" office:value="25157.42" table:style-name="ce40">
            <text:p>25 157,42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367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3:928</text:p>
          </table:table-cell>
          <table:table-cell office:value-type="float" office:value="3041933.54" table:style-name="ce40">
            <text:p>3 041 933,54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5:721</text:p>
          </table:table-cell>
          <table:table-cell office:value-type="float" office:value="4641626.32" table:style-name="ce40">
            <text:p>4 641 626,32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5:722</text:p>
          </table:table-cell>
          <table:table-cell office:value-type="float" office:value="4757617.62" table:style-name="ce40">
            <text:p>4 757 617,62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87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100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8:100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100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101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10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11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8:11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10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108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11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112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8:113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111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8:11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154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8:4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8:104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8:106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100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8:10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8:114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8:11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8:10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10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8:106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10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101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112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8:102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8:10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8:103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8:10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10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8:100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8:101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8:100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8:108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8:10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8:114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109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8:10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8:107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6: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1:97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180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2:8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182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0:11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182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6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03:9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60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7208F3BFAD343308492A98754EEF86F2BBEA91FA733AFFB182FA64FE2A82DC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24T21:16:57Z</dc:date>
    <meta:print-date>2020-11-16T23:29:28Z</meta:print-date>
  </office:meta>
</office:document-meta>
</file>