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81])&gt;1;NOT(ISBLANK([.C281]))))" style:apply-style-name="cf146" style:base-cell-address="Акт.C281"/>
      <style:map style:condition="of:is-true-formula(AND(COUNTIF([.$C:.$C]; [.C281])&gt;1;NOT(ISBLANK([.C281]))))" style:apply-style-name="cf146" style:base-cell-address="Акт.C281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82])&gt;1;NOT(ISBLANK([.C282]))))" style:apply-style-name="cf146" style:base-cell-address="Акт.C282"/>
      <style:map style:condition="of:is-true-formula(AND(COUNTIF([.$C:.$C]; [.C282])&gt;1;NOT(ISBLANK([.C282]))))" style:apply-style-name="cf146" style:base-cell-address="Акт.C28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06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5.02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2" table:style-name="ce10">
            <text:p>4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19" table:style-name="ce10">
            <text:p>21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8:0010110:1477</text:p>
          </table:table-cell>
          <table:table-cell office:value-type="float" office:value="2885100" table:style-name="ce40">
            <text:p>2 885 100,00</text:p>
          </table:table-cell>
          <table:table-cell office:value-type="string" table:style-name="ce13">
            <text:p>12.02.2025</text:p>
          </table:table-cell>
          <table:table-cell office:value-type="string" table:style-name="ce14">
            <text:p>06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33:306</text:p>
          </table:table-cell>
          <table:table-cell office:value-type="float" office:value="32726800" table:style-name="ce40">
            <text:p>32 726 800,00</text:p>
          </table:table-cell>
          <table:table-cell office:value-type="string" table:style-name="ce13">
            <text:p>12.02.2025</text:p>
          </table:table-cell>
          <table:table-cell office:value-type="string" table:style-name="ce14">
            <text:p>0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47:4441</text:p>
          </table:table-cell>
          <table:table-cell office:value-type="float" office:value="1098300" table:style-name="ce40">
            <text:p>1 098 300,00</text:p>
          </table:table-cell>
          <table:table-cell office:value-type="string" table:style-name="ce13">
            <text:p>12.02.2025</text:p>
          </table:table-cell>
          <table:table-cell office:value-type="string" table:style-name="ce14">
            <text:p>0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0:3130</text:p>
          </table:table-cell>
          <table:table-cell office:value-type="float" office:value="25427200" table:style-name="ce40">
            <text:p>25 427 200,00</text:p>
          </table:table-cell>
          <table:table-cell office:value-type="string" table:style-name="ce13">
            <text:p>12.02.2025</text:p>
          </table:table-cell>
          <table:table-cell office:value-type="string" table:style-name="ce14">
            <text:p>0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2:0010108:7409</text:p>
          </table:table-cell>
          <table:table-cell office:value-type="float" office:value="19311600" table:style-name="ce40">
            <text:p>19 311 600,00</text:p>
          </table:table-cell>
          <table:table-cell office:value-type="string" table:style-name="ce13">
            <text:p>12.02.2025</text:p>
          </table:table-cell>
          <table:table-cell office:value-type="string" table:style-name="ce14">
            <text:p>0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2:4047</text:p>
          </table:table-cell>
          <table:table-cell office:value-type="float" office:value="8705300" table:style-name="ce40">
            <text:p>8 705 300,00</text:p>
          </table:table-cell>
          <table:table-cell office:value-type="string" table:style-name="ce13">
            <text:p>12.02.2025</text:p>
          </table:table-cell>
          <table:table-cell office:value-type="string" table:style-name="ce14">
            <text:p>0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2:4055</text:p>
          </table:table-cell>
          <table:table-cell office:value-type="float" office:value="1076500" table:style-name="ce40">
            <text:p>1 076 500,00</text:p>
          </table:table-cell>
          <table:table-cell office:value-type="string" table:style-name="ce13">
            <text:p>12.02.2025</text:p>
          </table:table-cell>
          <table:table-cell office:value-type="string" table:style-name="ce14">
            <text:p>0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2:4065</text:p>
          </table:table-cell>
          <table:table-cell office:value-type="float" office:value="27097800" table:style-name="ce40">
            <text:p>27 097 800,00</text:p>
          </table:table-cell>
          <table:table-cell office:value-type="string" table:style-name="ce13">
            <text:p>12.02.2025</text:p>
          </table:table-cell>
          <table:table-cell office:value-type="string" table:style-name="ce14">
            <text:p>0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2:4054</text:p>
          </table:table-cell>
          <table:table-cell office:value-type="float" office:value="4073300" table:style-name="ce40">
            <text:p>4 073 300,00</text:p>
          </table:table-cell>
          <table:table-cell office:value-type="string" table:style-name="ce13">
            <text:p>12.02.2025</text:p>
          </table:table-cell>
          <table:table-cell office:value-type="string" table:style-name="ce14">
            <text:p>0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2:4056</text:p>
          </table:table-cell>
          <table:table-cell office:value-type="float" office:value="6778200" table:style-name="ce40">
            <text:p>6 778 200,00</text:p>
          </table:table-cell>
          <table:table-cell office:value-type="string" table:style-name="ce13">
            <text:p>12.02.2025</text:p>
          </table:table-cell>
          <table:table-cell office:value-type="string" table:style-name="ce14">
            <text:p>0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2:4037</text:p>
          </table:table-cell>
          <table:table-cell office:value-type="float" office:value="2150900" table:style-name="ce40">
            <text:p>2 150 900,00</text:p>
          </table:table-cell>
          <table:table-cell office:value-type="string" table:style-name="ce13">
            <text:p>12.02.2025</text:p>
          </table:table-cell>
          <table:table-cell office:value-type="string" table:style-name="ce14">
            <text:p>0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2:4049</text:p>
          </table:table-cell>
          <table:table-cell office:value-type="float" office:value="6742100" table:style-name="ce40">
            <text:p>6 742 100,00</text:p>
          </table:table-cell>
          <table:table-cell office:value-type="string" table:style-name="ce13">
            <text:p>12.02.2025</text:p>
          </table:table-cell>
          <table:table-cell office:value-type="string" table:style-name="ce14">
            <text:p>0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2:4052</text:p>
          </table:table-cell>
          <table:table-cell office:value-type="float" office:value="23337900" table:style-name="ce40">
            <text:p>23 337 900,00</text:p>
          </table:table-cell>
          <table:table-cell office:value-type="string" table:style-name="ce13">
            <text:p>12.02.2025</text:p>
          </table:table-cell>
          <table:table-cell office:value-type="string" table:style-name="ce14">
            <text:p>0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2:4059</text:p>
          </table:table-cell>
          <table:table-cell office:value-type="float" office:value="5576200" table:style-name="ce40">
            <text:p>5 576 200,00</text:p>
          </table:table-cell>
          <table:table-cell office:value-type="string" table:style-name="ce13">
            <text:p>12.02.2025</text:p>
          </table:table-cell>
          <table:table-cell office:value-type="string" table:style-name="ce14">
            <text:p>0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2:4063</text:p>
          </table:table-cell>
          <table:table-cell office:value-type="float" office:value="30291600" table:style-name="ce40">
            <text:p>30 291 600,00</text:p>
          </table:table-cell>
          <table:table-cell office:value-type="string" table:style-name="ce13">
            <text:p>12.02.2025</text:p>
          </table:table-cell>
          <table:table-cell office:value-type="string" table:style-name="ce14">
            <text:p>0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22:4062</text:p>
          </table:table-cell>
          <table:table-cell office:value-type="float" office:value="1392000" table:style-name="ce40">
            <text:p>1 392 000,00</text:p>
          </table:table-cell>
          <table:table-cell office:value-type="string" table:style-name="ce13">
            <text:p>12.02.2025</text:p>
          </table:table-cell>
          <table:table-cell office:value-type="string" table:style-name="ce14">
            <text:p>0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2:4057</text:p>
          </table:table-cell>
          <table:table-cell office:value-type="float" office:value="11634600" table:style-name="ce40">
            <text:p>11 634 600,00</text:p>
          </table:table-cell>
          <table:table-cell office:value-type="string" table:style-name="ce13">
            <text:p>12.02.2025</text:p>
          </table:table-cell>
          <table:table-cell office:value-type="string" table:style-name="ce14">
            <text:p>0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22:4040</text:p>
          </table:table-cell>
          <table:table-cell office:value-type="float" office:value="2247600" table:style-name="ce40">
            <text:p>2 247 600,00</text:p>
          </table:table-cell>
          <table:table-cell office:value-type="string" table:style-name="ce13">
            <text:p>12.02.2025</text:p>
          </table:table-cell>
          <table:table-cell office:value-type="string" table:style-name="ce14">
            <text:p>0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22:4036</text:p>
          </table:table-cell>
          <table:table-cell office:value-type="float" office:value="3226300" table:style-name="ce40">
            <text:p>3 226 300,00</text:p>
          </table:table-cell>
          <table:table-cell office:value-type="string" table:style-name="ce13">
            <text:p>12.02.2025</text:p>
          </table:table-cell>
          <table:table-cell office:value-type="string" table:style-name="ce14">
            <text:p>0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22:4044</text:p>
          </table:table-cell>
          <table:table-cell office:value-type="float" office:value="7170900" table:style-name="ce40">
            <text:p>7 170 900,00</text:p>
          </table:table-cell>
          <table:table-cell office:value-type="string" table:style-name="ce13">
            <text:p>12.02.2025</text:p>
          </table:table-cell>
          <table:table-cell office:value-type="string" table:style-name="ce14">
            <text:p>0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22:4050</text:p>
          </table:table-cell>
          <table:table-cell office:value-type="float" office:value="8793100" table:style-name="ce40">
            <text:p>8 793 100,00</text:p>
          </table:table-cell>
          <table:table-cell office:value-type="string" table:style-name="ce13">
            <text:p>12.02.2025</text:p>
          </table:table-cell>
          <table:table-cell office:value-type="string" table:style-name="ce14">
            <text:p>0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22:4038</text:p>
          </table:table-cell>
          <table:table-cell office:value-type="float" office:value="739700" table:style-name="ce40">
            <text:p>739 700,00</text:p>
          </table:table-cell>
          <table:table-cell office:value-type="string" table:style-name="ce13">
            <text:p>12.02.2025</text:p>
          </table:table-cell>
          <table:table-cell office:value-type="string" table:style-name="ce14">
            <text:p>0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22:4033</text:p>
          </table:table-cell>
          <table:table-cell office:value-type="float" office:value="6105400" table:style-name="ce40">
            <text:p>6 105 400,00</text:p>
          </table:table-cell>
          <table:table-cell office:value-type="string" table:style-name="ce13">
            <text:p>12.02.2025</text:p>
          </table:table-cell>
          <table:table-cell office:value-type="string" table:style-name="ce14">
            <text:p>0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22:4048</text:p>
          </table:table-cell>
          <table:table-cell office:value-type="float" office:value="764300" table:style-name="ce40">
            <text:p>764 300,00</text:p>
          </table:table-cell>
          <table:table-cell office:value-type="string" table:style-name="ce13">
            <text:p>12.02.2025</text:p>
          </table:table-cell>
          <table:table-cell office:value-type="string" table:style-name="ce14">
            <text:p>0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22:4060</text:p>
          </table:table-cell>
          <table:table-cell office:value-type="float" office:value="12104700" table:style-name="ce40">
            <text:p>12 104 700,00</text:p>
          </table:table-cell>
          <table:table-cell office:value-type="string" table:style-name="ce13">
            <text:p>12.02.2025</text:p>
          </table:table-cell>
          <table:table-cell office:value-type="string" table:style-name="ce14">
            <text:p>0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22:4039</text:p>
          </table:table-cell>
          <table:table-cell office:value-type="float" office:value="1718400" table:style-name="ce40">
            <text:p>1 718 400,00</text:p>
          </table:table-cell>
          <table:table-cell office:value-type="string" table:style-name="ce13">
            <text:p>12.02.2025</text:p>
          </table:table-cell>
          <table:table-cell office:value-type="string" table:style-name="ce14">
            <text:p>0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22:4043</text:p>
          </table:table-cell>
          <table:table-cell office:value-type="float" office:value="3966200" table:style-name="ce40">
            <text:p>3 966 200,00</text:p>
          </table:table-cell>
          <table:table-cell office:value-type="string" table:style-name="ce13">
            <text:p>12.02.2025</text:p>
          </table:table-cell>
          <table:table-cell office:value-type="string" table:style-name="ce14">
            <text:p>0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22:4035</text:p>
          </table:table-cell>
          <table:table-cell office:value-type="float" office:value="4745500" table:style-name="ce40">
            <text:p>4 745 500,00</text:p>
          </table:table-cell>
          <table:table-cell office:value-type="string" table:style-name="ce13">
            <text:p>12.02.2025</text:p>
          </table:table-cell>
          <table:table-cell office:value-type="string" table:style-name="ce14">
            <text:p>0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22:4045</text:p>
          </table:table-cell>
          <table:table-cell office:value-type="float" office:value="2373600" table:style-name="ce40">
            <text:p>2 373 600,00</text:p>
          </table:table-cell>
          <table:table-cell office:value-type="string" table:style-name="ce13">
            <text:p>12.02.2025</text:p>
          </table:table-cell>
          <table:table-cell office:value-type="string" table:style-name="ce14">
            <text:p>0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22:4046</text:p>
          </table:table-cell>
          <table:table-cell office:value-type="float" office:value="3584700" table:style-name="ce40">
            <text:p>3 584 700,00</text:p>
          </table:table-cell>
          <table:table-cell office:value-type="string" table:style-name="ce13">
            <text:p>12.02.2025</text:p>
          </table:table-cell>
          <table:table-cell office:value-type="string" table:style-name="ce14">
            <text:p>0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22:4058</text:p>
          </table:table-cell>
          <table:table-cell office:value-type="float" office:value="6501900" table:style-name="ce40">
            <text:p>6 501 900,00</text:p>
          </table:table-cell>
          <table:table-cell office:value-type="string" table:style-name="ce13">
            <text:p>12.02.2025</text:p>
          </table:table-cell>
          <table:table-cell office:value-type="string" table:style-name="ce14">
            <text:p>0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22:4066</text:p>
          </table:table-cell>
          <table:table-cell office:value-type="float" office:value="15377500" table:style-name="ce40">
            <text:p>15 377 500,00</text:p>
          </table:table-cell>
          <table:table-cell office:value-type="string" table:style-name="ce13">
            <text:p>12.02.2025</text:p>
          </table:table-cell>
          <table:table-cell office:value-type="string" table:style-name="ce14">
            <text:p>0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22:4041</text:p>
          </table:table-cell>
          <table:table-cell office:value-type="float" office:value="176400" table:style-name="ce40">
            <text:p>176 400,00</text:p>
          </table:table-cell>
          <table:table-cell office:value-type="string" table:style-name="ce13">
            <text:p>12.02.2025</text:p>
          </table:table-cell>
          <table:table-cell office:value-type="string" table:style-name="ce14">
            <text:p>0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1:0010122:4051</text:p>
          </table:table-cell>
          <table:table-cell office:value-type="float" office:value="28893200" table:style-name="ce40">
            <text:p>28 893 200,00</text:p>
          </table:table-cell>
          <table:table-cell office:value-type="string" table:style-name="ce13">
            <text:p>12.02.2025</text:p>
          </table:table-cell>
          <table:table-cell office:value-type="string" table:style-name="ce14">
            <text:p>0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22:4042</text:p>
          </table:table-cell>
          <table:table-cell office:value-type="float" office:value="24258200" table:style-name="ce40">
            <text:p>24 258 200,00</text:p>
          </table:table-cell>
          <table:table-cell office:value-type="string" table:style-name="ce13">
            <text:p>12.02.2025</text:p>
          </table:table-cell>
          <table:table-cell office:value-type="string" table:style-name="ce14">
            <text:p>0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1:0010122:4067</text:p>
          </table:table-cell>
          <table:table-cell office:value-type="float" office:value="16821400" table:style-name="ce40">
            <text:p>16 821 400,00</text:p>
          </table:table-cell>
          <table:table-cell office:value-type="string" table:style-name="ce13">
            <text:p>12.02.2025</text:p>
          </table:table-cell>
          <table:table-cell office:value-type="string" table:style-name="ce14">
            <text:p>0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1:0010122:4053</text:p>
          </table:table-cell>
          <table:table-cell office:value-type="float" office:value="3713800" table:style-name="ce40">
            <text:p>3 713 800,00</text:p>
          </table:table-cell>
          <table:table-cell office:value-type="string" table:style-name="ce13">
            <text:p>12.02.2025</text:p>
          </table:table-cell>
          <table:table-cell office:value-type="string" table:style-name="ce14">
            <text:p>0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1:0010122:4068</text:p>
          </table:table-cell>
          <table:table-cell office:value-type="float" office:value="3638500" table:style-name="ce40">
            <text:p>3 638 500,00</text:p>
          </table:table-cell>
          <table:table-cell office:value-type="string" table:style-name="ce13">
            <text:p>12.02.2025</text:p>
          </table:table-cell>
          <table:table-cell office:value-type="string" table:style-name="ce14">
            <text:p>0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1:0010122:4061</text:p>
          </table:table-cell>
          <table:table-cell office:value-type="float" office:value="527500" table:style-name="ce40">
            <text:p>527 500,00</text:p>
          </table:table-cell>
          <table:table-cell office:value-type="string" table:style-name="ce13">
            <text:p>12.02.2025</text:p>
          </table:table-cell>
          <table:table-cell office:value-type="string" table:style-name="ce14">
            <text:p>0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1:0010122:4034</text:p>
          </table:table-cell>
          <table:table-cell office:value-type="float" office:value="9528100" table:style-name="ce40">
            <text:p>9 528 100,00</text:p>
          </table:table-cell>
          <table:table-cell office:value-type="string" table:style-name="ce13">
            <text:p>12.02.2025</text:p>
          </table:table-cell>
          <table:table-cell office:value-type="string" table:style-name="ce14">
            <text:p>0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1:0010122:4032</text:p>
          </table:table-cell>
          <table:table-cell office:value-type="float" office:value="597800" table:style-name="ce40">
            <text:p>597 800,00</text:p>
          </table:table-cell>
          <table:table-cell office:value-type="string" table:style-name="ce13">
            <text:p>12.02.2025</text:p>
          </table:table-cell>
          <table:table-cell office:value-type="string" table:style-name="ce14">
            <text:p>07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1:0010122:4064</text:p>
          </table:table-cell>
          <table:table-cell office:value-type="float" office:value="673700" table:style-name="ce40">
            <text:p>673 700,00</text:p>
          </table:table-cell>
          <table:table-cell office:value-type="string" table:style-name="ce13">
            <text:p>12.02.2025</text:p>
          </table:table-cell>
          <table:table-cell office:value-type="string" table:style-name="ce14">
            <text:p>07.0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2:2751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01:11047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82:2633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50:1583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6:0010109:818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7:7032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7:12405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01:11032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6:16074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9:0010107:696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7:611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4:1740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6:11196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6:17965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6:11886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0:765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68:2087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10:4427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9:0010110:2438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71:1742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71:1748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5:2471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5:2473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8:15231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64:3023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48:1039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92:630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24:433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56:3984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8:15126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8:15241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55:3364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08:4707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79:516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50:1585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47:4419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82:2624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06:6075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01:12594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5:13519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22:803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6:1326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6:0000000:372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8:0010116:382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22:4014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6:11251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6:14543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6:14552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6:1162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6:1163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6:14547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7:0010104:818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6:14548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22:2138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6:16089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6:16103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6:16104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6:16106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6:16107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6:16109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6:16110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6:16111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6:16114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6:16115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6:16116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6:16123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6:16145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6:16146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6:16147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6:16158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6:16159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6:16164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6:16166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6:16167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6:16168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6:16169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6:16170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6:16171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6:16172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6:16173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6:16174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6:16175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6:16176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16:16181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16:16183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6:16185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16:16200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16:16202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16:16203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16:16563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16:18117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12:3059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12:3056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12:3125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12:3130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12:3121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09:2215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12:3127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12:3099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09:2213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09:2212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12:3122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12:3111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12:3124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12:3106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12:3126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12:3132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09:2214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09:2216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12:3058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12:3100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12:3062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12:3057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09:2217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12:3123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12:3134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12:3112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12:3133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12:3128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12:3063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12:3129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5:0101001:11044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5:0101001:11046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5:0101001:11050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5:0101001:11176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5:0101001:11188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5:0101001:11194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5:0101001:11303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5:0101008:2936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12:3120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12:3131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82:02:000002:253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15:9135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9:0010112:1292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9:0010112:752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9:0010112:1323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9:0010112:1299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9:0010112:1335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9:0010112:1329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9:0010112:1290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9:0010112:1317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9:0010112:1311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9:0010112:1344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9:0010112:1302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9:0010112:1314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9:0010112:743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9:0010112:1312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9:0010112:1058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9:0010112:1332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9:0010112:1305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9:0010112:1331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9:0010112:1287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9:0010112:1051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9:0010112:1325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9:0010112:1318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9:0010112:1327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9:0010112:1301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9:0010112:1055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9:0010112:1303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9:0010112:1291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9:0010112:1057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9:0010112:1298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9:0010112:1339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9:0010112:751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9:0010112:1310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9:0010112:1294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9:0010112:1284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9:0010112:1309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9:0010112:1297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9:0010112:750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9:0010112:1333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9:0010112:1300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9:0010112:757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9:0010112:1338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9:0010112:1288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9:0010112:1283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9:0010112:1308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9:0010112:1320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9:0010112:1345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9:0010112:744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9:0010112:1056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9:0010112:1053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9:0010112:1059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9:0010112:1286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9:0010112:1279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9:0010112:1315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9:0010112:754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9:0010112:1296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9:0010112:1050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9:0010112:1306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9:0010112:745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9:0010112:1054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9:0010112:1326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9:0010112:1322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9:0010112:1052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9:0010112:1313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9:0010112:755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9:0010112:1334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9:0010112:1282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9:0010112:1316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9:0010112:1285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9:0010112:756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9:0010112:746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9:0010112:1346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9:0010112:1336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9:0010112:1281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9:0010112:727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9:0010112:1293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9:0010112:1295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9:0010112:1324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9:0010112:1307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9:0010112:1060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9:0010112:1328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9:0010112:1304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9:0010112:1330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9:0010112:1319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9:0010112:753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9:0010112:1337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9:0010112:1321</text:p>
          </table:table-cell>
          <table:table-cell office:value-type="string" table:number-columns-spanned="2" table:number-rows-spanned="1" table:style-name="ce43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190D05052A0E0DD0B09EF93D4AC74435585813C8FD1323C97DB40714947F55F1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281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2-24T21:12:06Z</dc:date>
    <meta:print-date>2020-11-16T23:29:28Z</meta:print-date>
  </office:meta>
</office:document-meta>
</file>