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1])&gt;1;NOT(ISBLANK([.C111]))))" style:apply-style-name="cf146" style:base-cell-address="Акт.C111"/>
      <style:map style:condition="of:is-true-formula(AND(COUNTIF([.$C:.$C]; [.C111])&gt;1;NOT(ISBLANK([.C111]))))" style:apply-style-name="cf146" style:base-cell-address="Акт.C11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46" style:base-cell-address="Акт.C112"/>
      <style:map style:condition="of:is-true-formula(AND(COUNTIF([.$C:.$C]; [.C112])&gt;1;NOT(ISBLANK([.C112]))))" style:apply-style-name="cf146" style:base-cell-address="Акт.C1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87</text:p>
          </table:table-cell>
          <table:table-cell office:value-type="float" office:value="7457960.2800000003" table:style-name="ce40">
            <text:p>7 457 960,2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364</text:p>
          </table:table-cell>
          <table:table-cell office:value-type="float" office:value="75358.92" table:style-name="ce40">
            <text:p>75 358,9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245</text:p>
          </table:table-cell>
          <table:table-cell office:value-type="float" office:value="36144.54" table:style-name="ce40">
            <text:p>36 144,54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7:1913</text:p>
          </table:table-cell>
          <table:table-cell office:value-type="float" office:value="234821.5" table:style-name="ce40">
            <text:p>234 821,5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36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418</text:p>
          </table:table-cell>
          <table:table-cell office:value-type="float" office:value="1121032.5" table:style-name="ce40">
            <text:p>1 121 032,5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36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586</text:p>
          </table:table-cell>
          <table:table-cell office:value-type="float" office:value="6022830.2000000002" table:style-name="ce40">
            <text:p>6 022 830,2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674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928</text:p>
          </table:table-cell>
          <table:table-cell office:value-type="float" office:value="434874" table:style-name="ce40">
            <text:p>434 874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073</text:p>
          </table:table-cell>
          <table:table-cell office:value-type="float" office:value="184813.2" table:style-name="ce40">
            <text:p>184 813,2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932</text:p>
          </table:table-cell>
          <table:table-cell office:value-type="float" office:value="186585.3" table:style-name="ce40">
            <text:p>186 585,3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1836</text:p>
          </table:table-cell>
          <table:table-cell office:value-type="float" office:value="297647.13" table:style-name="ce40">
            <text:p>297 647,13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3:1715</text:p>
          </table:table-cell>
          <table:table-cell office:value-type="float" office:value="17812.349999999999" table:style-name="ce40">
            <text:p>17 812,35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2:645</text:p>
          </table:table-cell>
          <table:table-cell office:value-type="float" office:value="15962.1" table:style-name="ce40">
            <text:p>15 962,1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1:348</text:p>
          </table:table-cell>
          <table:table-cell office:value-type="float" office:value="63201.32" table:style-name="ce40">
            <text:p>63 201,32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1:349</text:p>
          </table:table-cell>
          <table:table-cell office:value-type="float" office:value="63728.79" table:style-name="ce40">
            <text:p>63 728,79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07</text:p>
          </table:table-cell>
          <table:table-cell office:value-type="float" office:value="486296.8" table:style-name="ce40">
            <text:p>486 296,8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437</text:p>
          </table:table-cell>
          <table:table-cell office:value-type="float" office:value="372444" table:style-name="ce40">
            <text:p>372 444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1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2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3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3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1: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45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1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2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17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4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0:3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3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18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2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3: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18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3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18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2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182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18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7: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747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2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18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3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8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3: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25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9: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9:25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18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18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18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18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9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3: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6: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21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34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3: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0:18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9: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9:21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9:21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9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9:17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9:19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8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2:12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8:8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0:6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40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402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5:1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49B3F0B3E2E8B9489B03AA3ABEA7EAB6ADB0BC2E07AA03DC33D93E5062DD3D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4T21:15:31Z</dc:date>
    <meta:print-date>2020-11-16T23:29:28Z</meta:print-date>
  </office:meta>
</office:document-meta>
</file>