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6" style:base-cell-address="Акт.C88"/>
      <style:map style:condition="of:is-true-formula(AND(COUNTIF([.$C:.$C]; [.C88])&gt;1;NOT(ISBLANK([.C88]))))" style:apply-style-name="cf146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5:606</text:p>
          </table:table-cell>
          <table:table-cell office:value-type="float" office:value="7476.48" table:style-name="ce40">
            <text:p>7 476,48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5:608</text:p>
          </table:table-cell>
          <table:table-cell office:value-type="float" office:value="18068.16" table:style-name="ce40">
            <text:p>18 068,16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00000:521</text:p>
          </table:table-cell>
          <table:table-cell office:value-type="float" office:value="27150569.600000001" table:style-name="ce40">
            <text:p>27 150 569,6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5:605</text:p>
          </table:table-cell>
          <table:table-cell office:value-type="float" office:value="132455.84" table:style-name="ce40">
            <text:p>132 455,8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7:1911</text:p>
          </table:table-cell>
          <table:table-cell office:value-type="float" office:value="176161.92000000001" table:style-name="ce40">
            <text:p>176 161,92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1910</text:p>
          </table:table-cell>
          <table:table-cell office:value-type="float" office:value="21994.720000000001" table:style-name="ce40">
            <text:p>21 994,72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912</text:p>
          </table:table-cell>
          <table:table-cell office:value-type="float" office:value="4843.5200000000004" table:style-name="ce40">
            <text:p>4 843,52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5:607</text:p>
          </table:table-cell>
          <table:table-cell office:value-type="float" office:value="20113.28" table:style-name="ce40">
            <text:p>20 113,28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361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94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362</text:p>
          </table:table-cell>
          <table:table-cell office:value-type="float" office:value="47808.54" table:style-name="ce40">
            <text:p>47 808,5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83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365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319</text:p>
          </table:table-cell>
          <table:table-cell office:value-type="float" office:value="29965.200000000001" table:style-name="ce40">
            <text:p>29 965,2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576</text:p>
          </table:table-cell>
          <table:table-cell office:value-type="float" office:value="18777500" table:style-name="ce40">
            <text:p>18 777 500,0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000</text:p>
          </table:table-cell>
          <table:table-cell office:value-type="float" office:value="13043298.939999999" table:style-name="ce40">
            <text:p>13 043 298,9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465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768</text:p>
          </table:table-cell>
          <table:table-cell office:value-type="float" office:value="22671.33" table:style-name="ce40">
            <text:p>22 671,33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466</text:p>
          </table:table-cell>
          <table:table-cell office:value-type="float" office:value="64452.78" table:style-name="ce40">
            <text:p>64 452,78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67</text:p>
          </table:table-cell>
          <table:table-cell office:value-type="float" office:value="45496.08" table:style-name="ce40">
            <text:p>45 496,08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1:1609</text:p>
          </table:table-cell>
          <table:table-cell office:value-type="float" office:value="1220877.6000000001" table:style-name="ce40">
            <text:p>1 220 877,6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597</text:p>
          </table:table-cell>
          <table:table-cell office:value-type="float" office:value="927508.4" table:style-name="ce40">
            <text:p>927 508,4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543</text:p>
          </table:table-cell>
          <table:table-cell office:value-type="float" office:value="196492.26" table:style-name="ce40">
            <text:p>196 492,26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68</text:p>
          </table:table-cell>
          <table:table-cell office:value-type="float" office:value="190961.82" table:style-name="ce40">
            <text:p>190 961,82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9:8</text:p>
          </table:table-cell>
          <table:table-cell office:value-type="float" office:value="244295.44" table:style-name="ce40">
            <text:p>244 295,44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0:492</text:p>
          </table:table-cell>
          <table:table-cell office:value-type="float" office:value="92847.3" table:style-name="ce40">
            <text:p>92 847,3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481</text:p>
          </table:table-cell>
          <table:table-cell office:value-type="float" office:value="153506.79" table:style-name="ce40">
            <text:p>153 506,79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1:464</text:p>
          </table:table-cell>
          <table:table-cell office:value-type="float" office:value="284829" table:style-name="ce40">
            <text:p>284 829,00</text:p>
          </table:table-cell>
          <table:table-cell office:value-type="string" table:style-name="ce13">
            <text:p>10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1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1805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260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1824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1823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181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65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181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504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55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161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31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553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2562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260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11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1:11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1:31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214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178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14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1:462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872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0:199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5:349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2541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1:47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575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10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6B72EFD7BA289D807D08E0EC2FC8813FA108DE5791D7A5BFC506BAAD02DF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2-20T02:12:35Z</dc:date>
    <meta:print-date>2020-11-16T23:29:28Z</meta:print-date>
  </office:meta>
</office:document-meta>
</file>