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2])&gt;1;NOT(ISBLANK([.C152]))))" style:apply-style-name="cf146" style:base-cell-address="Акт.C152"/>
      <style:map style:condition="of:is-true-formula(AND(COUNTIF([.$C:.$C]; [.C152])&gt;1;NOT(ISBLANK([.C152]))))" style:apply-style-name="cf146" style:base-cell-address="Акт.C1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46" style:base-cell-address="Акт.C153"/>
      <style:map style:condition="of:is-true-formula(AND(COUNTIF([.$C:.$C]; [.C153])&gt;1;NOT(ISBLANK([.C153]))))" style:apply-style-name="cf146" style:base-cell-address="Акт.C1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" table:style-name="ce10">
            <text:p>1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73</text:p>
          </table:table-cell>
          <table:table-cell office:value-type="float" office:value="678700" table:style-name="ce40">
            <text:p>678 7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824</text:p>
          </table:table-cell>
          <table:table-cell office:value-type="float" office:value="1056900" table:style-name="ce40">
            <text:p>1 056 9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1:140</text:p>
          </table:table-cell>
          <table:table-cell office:value-type="float" office:value="21203300" table:style-name="ce40">
            <text:p>21 203 3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874</text:p>
          </table:table-cell>
          <table:table-cell office:value-type="float" office:value="773100" table:style-name="ce40">
            <text:p>773 1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496</text:p>
          </table:table-cell>
          <table:table-cell office:value-type="float" office:value="3037400" table:style-name="ce40">
            <text:p>3 037 4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3371</text:p>
          </table:table-cell>
          <table:table-cell office:value-type="float" office:value="21034300" table:style-name="ce40">
            <text:p>21 034 3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360</text:p>
          </table:table-cell>
          <table:table-cell office:value-type="float" office:value="1162300" table:style-name="ce40">
            <text:p>1 162 3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671</text:p>
          </table:table-cell>
          <table:table-cell office:value-type="float" office:value="1139900" table:style-name="ce40">
            <text:p>1 139 9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3088</text:p>
          </table:table-cell>
          <table:table-cell office:value-type="float" office:value="682000" table:style-name="ce40">
            <text:p>682 000,00</text:p>
          </table:table-cell>
          <table:table-cell office:value-type="string" table:style-name="ce13">
            <text:p>07.02.2025</text:p>
          </table:table-cell>
          <table:table-cell office:value-type="string" table:style-name="ce14">
            <text:p>05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76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82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36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269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03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117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351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04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17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17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19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19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20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21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21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21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23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130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131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1139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401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294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2:122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2:147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2:136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2:137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2:134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2:147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2:122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2:121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2:123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2:136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2:124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125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2:126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2:121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2:127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2:147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2:122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135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121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126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135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125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2:124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146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2:146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138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147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123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2:124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121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121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122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2:124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2:146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2:126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136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2:147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2:126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2:126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2:122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2:135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125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2:135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2:124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2:121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2:123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2:135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2:136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2:136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2:122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2:125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2:135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2:127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2:121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2:123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2:122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2:125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2:136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2:123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2:121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2:146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2:121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2:124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2:135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2:141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124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2:125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2:147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2:126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2:135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126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2:121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122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2:127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2:136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125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2:136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2:126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2:125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2:1259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2:1365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2:123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2:124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2:125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2:124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2:123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2:1242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2:126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2:1237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2:135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2:1270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2:122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2:135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2:1226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2:126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2:136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2:1464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2:1238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2:1463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2:1231</text:p>
          </table:table-cell>
          <table:table-cell office:value-type="string" table:number-columns-spanned="2" table:number-rows-spanned="1" table:style-name="ce43">
            <text:p>07.02.2025</text:p>
          </table:table-cell>
          <table:covered-table-cell/>
          <table:table-cell office:value-type="string" table:style-name="ce17">
            <text:p>05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90E2EC491200F7C05C261E28A71C8BC4F1F50E8E9B9E5818D2D4C603503C0C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7T23:21:03Z</dc:date>
    <meta:print-date>2020-11-16T23:29:28Z</meta:print-date>
  </office:meta>
</office:document-meta>
</file>