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6" style:base-cell-address="Акт.C120"/>
      <style:map style:condition="of:is-true-formula(AND(COUNTIF([.$C:.$C]; [.C120])&gt;1;NOT(ISBLANK([.C120]))))" style:apply-style-name="cf146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6" style:base-cell-address="Акт.C121"/>
      <style:map style:condition="of:is-true-formula(AND(COUNTIF([.$C:.$C]; [.C121])&gt;1;NOT(ISBLANK([.C121]))))" style:apply-style-name="cf146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1:1258</text:p>
          </table:table-cell>
          <table:table-cell office:value-type="float" office:value="2071041.32" table:style-name="ce40">
            <text:p>2 071 041,32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618</text:p>
          </table:table-cell>
          <table:table-cell office:value-type="float" office:value="204570.72" table:style-name="ce40">
            <text:p>204 570,72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459</text:p>
          </table:table-cell>
          <table:table-cell office:value-type="float" office:value="2052601.81" table:style-name="ce40">
            <text:p>2 052 601,81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1294</text:p>
          </table:table-cell>
          <table:table-cell office:value-type="float" office:value="18592768.25" table:style-name="ce40">
            <text:p>18 592 768,25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060</text:p>
          </table:table-cell>
          <table:table-cell office:value-type="float" office:value="2963318" table:style-name="ce40">
            <text:p>2 963 318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553</text:p>
          </table:table-cell>
          <table:table-cell office:value-type="float" office:value="135218811.06" table:style-name="ce40">
            <text:p>135 218 811,06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70</text:p>
          </table:table-cell>
          <table:table-cell office:value-type="float" office:value="1029875.4" table:style-name="ce40">
            <text:p>1 029 875,4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72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7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1105</text:p>
          </table:table-cell>
          <table:table-cell office:value-type="float" office:value="6619.47" table:style-name="ce40">
            <text:p>6 619,47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4:695</text:p>
          </table:table-cell>
          <table:table-cell office:value-type="float" office:value="64185.599999999999" table:style-name="ce40">
            <text:p>64 185,6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438</text:p>
          </table:table-cell>
          <table:table-cell office:value-type="float" office:value="4287235.88" table:style-name="ce40">
            <text:p>4 287 235,88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879</text:p>
          </table:table-cell>
          <table:table-cell office:value-type="float" office:value="1249122.42" table:style-name="ce40">
            <text:p>1 249 122,42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70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4:694</text:p>
          </table:table-cell>
          <table:table-cell office:value-type="float" office:value="161.1" table:style-name="ce40">
            <text:p>161,1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222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84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45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5:78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47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5:45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48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51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1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51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47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91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46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48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46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5:47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57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47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78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5:91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47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5:78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5:57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5:50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5:78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5:48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5:25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8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55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7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495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199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4:200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65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568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56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761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65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6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848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90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76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26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222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216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267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265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21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13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5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267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58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1263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8:654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268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58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267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58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57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54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55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2:92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2:145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2:144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12:87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2:92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5:125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533BFDB2F1BEFEF4B6854008FB93BC854B34E55C7A3174FAD5825F1BEA1953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2-18T02:09:41Z</dc:date>
    <meta:print-date>2020-11-16T23:29:28Z</meta:print-date>
  </office:meta>
</office:document-meta>
</file>