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6" style:base-cell-address="Акт.C39"/>
      <style:map style:condition="of:is-true-formula(AND(COUNTIF([.$C:.$C]; [.C39])&gt;1;NOT(ISBLANK([.C39]))))" style:apply-style-name="cf146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6" style:base-cell-address="Акт.C40"/>
      <style:map style:condition="of:is-true-formula(AND(COUNTIF([.$C:.$C]; [.C40])&gt;1;NOT(ISBLANK([.C40]))))" style:apply-style-name="cf146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78</text:p>
          </table:table-cell>
          <table:table-cell office:value-type="float" office:value="835100" table:style-name="ce40">
            <text:p>835 1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77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525</text:p>
          </table:table-cell>
          <table:table-cell office:value-type="float" office:value="609800" table:style-name="ce40">
            <text:p>609 8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2845</text:p>
          </table:table-cell>
          <table:table-cell office:value-type="float" office:value="2837300" table:style-name="ce40">
            <text:p>2 837 3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77</text:p>
          </table:table-cell>
          <table:table-cell office:value-type="float" office:value="647100" table:style-name="ce40">
            <text:p>647 1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526</text:p>
          </table:table-cell>
          <table:table-cell office:value-type="float" office:value="793700" table:style-name="ce40">
            <text:p>793 7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524</text:p>
          </table:table-cell>
          <table:table-cell office:value-type="float" office:value="725100" table:style-name="ce40">
            <text:p>725 100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0:117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0:210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0:310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939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607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4002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4735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4733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4734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608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609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5FE6271328621734B7CC55492D86A904EA97631810B5B69A10EF89290AF91E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7T23:14:02Z</dc:date>
    <meta:print-date>2020-11-16T23:29:28Z</meta:print-date>
  </office:meta>
</office:document-meta>
</file>