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6" style:base-cell-address="Акт.C34"/>
      <style:map style:condition="of:is-true-formula(AND(COUNTIF([.$C:.$C]; [.C34])&gt;1;NOT(ISBLANK([.C34]))))" style:apply-style-name="cf146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6" style:base-cell-address="Акт.C35"/>
      <style:map style:condition="of:is-true-formula(AND(COUNTIF([.$C:.$C]; [.C35])&gt;1;NOT(ISBLANK([.C35]))))" style:apply-style-name="cf146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78</text:p>
          </table:table-cell>
          <table:table-cell office:value-type="float" office:value="394200" table:style-name="ce40">
            <text:p>394 2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077</text:p>
          </table:table-cell>
          <table:table-cell office:value-type="float" office:value="642600" table:style-name="ce40">
            <text:p>642 6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522</text:p>
          </table:table-cell>
          <table:table-cell office:value-type="float" office:value="1368500" table:style-name="ce40">
            <text:p>1 368 5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521</text:p>
          </table:table-cell>
          <table:table-cell office:value-type="float" office:value="729700" table:style-name="ce40">
            <text:p>729 7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85</text:p>
          </table:table-cell>
          <table:table-cell office:value-type="float" office:value="1751000" table:style-name="ce40">
            <text:p>1 751 0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523</text:p>
          </table:table-cell>
          <table:table-cell office:value-type="float" office:value="659200" table:style-name="ce40">
            <text:p>659 2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1345</text:p>
          </table:table-cell>
          <table:table-cell office:value-type="float" office:value="429500" table:style-name="ce40">
            <text:p>429 5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981</text:p>
          </table:table-cell>
          <table:table-cell office:value-type="float" office:value="175462800" table:style-name="ce40">
            <text:p>175 462 800,00</text:p>
          </table:table-cell>
          <table:table-cell office:value-type="string" table:style-name="ce13">
            <text:p>05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6649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2947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9881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2013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6:3833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8323</text:p>
          </table:table-cell>
          <table:table-cell office:value-type="string" table:number-columns-spanned="2" table:number-rows-spanned="1" table:style-name="ce43">
            <text:p>05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AC6DFE1CBA7E236D1F1D593F20555EA5FC531B866945A47405239C6EAF9B53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7T23:10:40Z</dc:date>
    <meta:print-date>2020-11-16T23:29:28Z</meta:print-date>
  </office:meta>
</office:document-meta>
</file>