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6" style:base-cell-address="Акт.C56"/>
      <style:map style:condition="of:is-true-formula(AND(COUNTIF([.$C:.$C]; [.C56])&gt;1;NOT(ISBLANK([.C56]))))" style:apply-style-name="cf146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76</text:p>
          </table:table-cell>
          <table:table-cell office:value-type="float" office:value="243250.59" table:style-name="ce40">
            <text:p>243 250,59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77</text:p>
          </table:table-cell>
          <table:table-cell office:value-type="float" office:value="171975.24" table:style-name="ce40">
            <text:p>171 975,24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126</text:p>
          </table:table-cell>
          <table:table-cell office:value-type="float" office:value="1829507.16" table:style-name="ce40">
            <text:p>1 829 507,16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486</text:p>
          </table:table-cell>
          <table:table-cell office:value-type="float" office:value="1652022.84" table:style-name="ce40">
            <text:p>1 652 022,84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964</text:p>
          </table:table-cell>
          <table:table-cell office:value-type="float" office:value="3407368.59" table:style-name="ce40">
            <text:p>3 407 368,59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76</text:p>
          </table:table-cell>
          <table:table-cell office:value-type="float" office:value="18805706" table:style-name="ce40">
            <text:p>18 805 706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3096</text:p>
          </table:table-cell>
          <table:table-cell office:value-type="float" office:value="9058780.7100000009" table:style-name="ce40">
            <text:p>9 058 780,71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1240</text:p>
          </table:table-cell>
          <table:table-cell office:value-type="float" office:value="4782296.62" table:style-name="ce40">
            <text:p>4 782 296,62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6:4601</text:p>
          </table:table-cell>
          <table:table-cell office:value-type="float" office:value="4927902.72" table:style-name="ce40">
            <text:p>4 927 902,72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8:1945</text:p>
          </table:table-cell>
          <table:table-cell office:value-type="float" office:value="3102643.88" table:style-name="ce40">
            <text:p>3 102 643,88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6:961</text:p>
          </table:table-cell>
          <table:table-cell office:value-type="float" office:value="1558725.64" table:style-name="ce40">
            <text:p>1 558 725,64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6:4602</text:p>
          </table:table-cell>
          <table:table-cell office:value-type="float" office:value="4913588.9000000004" table:style-name="ce40">
            <text:p>4 913 588,9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8:605</text:p>
          </table:table-cell>
          <table:table-cell office:value-type="float" office:value="4607569.3" table:style-name="ce40">
            <text:p>4 607 569,3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8:604</text:p>
          </table:table-cell>
          <table:table-cell office:value-type="float" office:value="2775893.92" table:style-name="ce40">
            <text:p>2 775 893,92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6:1907</text:p>
          </table:table-cell>
          <table:table-cell office:value-type="float" office:value="4921486.18" table:style-name="ce40">
            <text:p>4 921 486,18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733</text:p>
          </table:table-cell>
          <table:table-cell office:value-type="float" office:value="365450" table:style-name="ce40">
            <text:p>365 45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11</text:p>
          </table:table-cell>
          <table:table-cell office:value-type="float" office:value="502530" table:style-name="ce40">
            <text:p>502 53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87</text:p>
          </table:table-cell>
          <table:table-cell office:value-type="float" office:value="7487961.54" table:style-name="ce40">
            <text:p>7 487 961,54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876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0800</text:p>
          </table:table-cell>
          <table:table-cell office:value-type="float" office:value="3765372.38" table:style-name="ce40">
            <text:p>3 765 372,38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7:96</text:p>
          </table:table-cell>
          <table:table-cell office:value-type="float" office:value="1342427.1" table:style-name="ce40">
            <text:p>1 342 427,1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157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4327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0:0000000:3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1841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2337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28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189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3:418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4:225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4:1090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1:673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4:112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D582E323AFE06A8CFE5C07EF7F0F40760086755381E80B70655FC588C159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2-18T02:04:09Z</dc:date>
    <meta:print-date>2020-11-16T23:29:28Z</meta:print-date>
  </office:meta>
</office:document-meta>
</file>