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46" style:base-cell-address="Акт.C41"/>
      <style:map style:condition="of:is-true-formula(AND(COUNTIF([.$C:.$C]; [.C41])&gt;1;NOT(ISBLANK([.C41]))))" style:apply-style-name="cf146" style:base-cell-address="Акт.C4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46" style:base-cell-address="Акт.C42"/>
      <style:map style:condition="of:is-true-formula(AND(COUNTIF([.$C:.$C]; [.C42])&gt;1;NOT(ISBLANK([.C42]))))" style:apply-style-name="cf146" style:base-cell-address="Акт.C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5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3361</text:p>
          </table:table-cell>
          <table:table-cell office:value-type="float" office:value="913800" table:style-name="ce40">
            <text:p>913 800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3129</text:p>
          </table:table-cell>
          <table:table-cell office:value-type="float" office:value="757500" table:style-name="ce40">
            <text:p>757 500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359</text:p>
          </table:table-cell>
          <table:table-cell office:value-type="float" office:value="939100" table:style-name="ce40">
            <text:p>939 100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3034</text:p>
          </table:table-cell>
          <table:table-cell office:value-type="float" office:value="16265900" table:style-name="ce40">
            <text:p>16 265 900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1755</text:p>
          </table:table-cell>
          <table:table-cell office:value-type="float" office:value="2571300" table:style-name="ce40">
            <text:p>2 571 300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2195</text:p>
          </table:table-cell>
          <table:table-cell office:value-type="float" office:value="3261600" table:style-name="ce40">
            <text:p>3 261 600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7076</text:p>
          </table:table-cell>
          <table:table-cell office:value-type="float" office:value="466400" table:style-name="ce40">
            <text:p>466 400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7075</text:p>
          </table:table-cell>
          <table:table-cell office:value-type="float" office:value="393100" table:style-name="ce40">
            <text:p>393 100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32:3364</text:p>
          </table:table-cell>
          <table:table-cell office:value-type="float" office:value="724100" table:style-name="ce40">
            <text:p>724 100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358</text:p>
          </table:table-cell>
          <table:table-cell office:value-type="float" office:value="1435400" table:style-name="ce40">
            <text:p>1 435 400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4:0010104:1740</text:p>
          </table:table-cell>
          <table:table-cell office:value-type="float" office:value="588900" table:style-name="ce40">
            <text:p>588 900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6:412</text:p>
          </table:table-cell>
          <table:table-cell office:value-type="float" office:value="2423000" table:style-name="ce40">
            <text:p>2 423 000,00</text:p>
          </table:table-cell>
          <table:table-cell office:value-type="string" table:style-name="ce13">
            <text:p>04.02.2025</text:p>
          </table:table-cell>
          <table:table-cell office:value-type="string" table:style-name="ce14">
            <text:p>31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1:1164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3:2899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3:450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4:1158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4:1496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535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9:1708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8575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9086</text:p>
          </table:table-cell>
          <table:table-cell office:value-type="string" table:number-columns-spanned="2" table:number-rows-spanned="1" table:style-name="ce43">
            <text:p>04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5ABF9686A32A1C4E9F99532F90800257AA2974F40FB1DD88933A84B6440709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16T22:50:37Z</dc:date>
    <meta:print-date>2020-11-16T23:29:28Z</meta:print-date>
  </office:meta>
</office:document-meta>
</file>