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6" style:base-cell-address="Акт.C54"/>
      <style:map style:condition="of:is-true-formula(AND(COUNTIF([.$C:.$C]; [.C54])&gt;1;NOT(ISBLANK([.C54]))))" style:apply-style-name="cf146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6" style:base-cell-address="Акт.C55"/>
      <style:map style:condition="of:is-true-formula(AND(COUNTIF([.$C:.$C]; [.C55])&gt;1;NOT(ISBLANK([.C55]))))" style:apply-style-name="cf146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066</text:p>
          </table:table-cell>
          <table:table-cell office:value-type="float" office:value="349391.78" table:style-name="ce40">
            <text:p>349 391,78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067</text:p>
          </table:table-cell>
          <table:table-cell office:value-type="float" office:value="368445.63" table:style-name="ce40">
            <text:p>368 445,63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365</text:p>
          </table:table-cell>
          <table:table-cell office:value-type="float" office:value="310932.59999999998" table:style-name="ce40">
            <text:p>310 932,6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51</text:p>
          </table:table-cell>
          <table:table-cell office:value-type="float" office:value="74253.539999999994" table:style-name="ce40">
            <text:p>74 253,54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75</text:p>
          </table:table-cell>
          <table:table-cell office:value-type="float" office:value="84131.520000000004" table:style-name="ce40">
            <text:p>84 131,52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624</text:p>
          </table:table-cell>
          <table:table-cell office:value-type="float" office:value="348867" table:style-name="ce40">
            <text:p>348 867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934</text:p>
          </table:table-cell>
          <table:table-cell office:value-type="float" office:value="239820.05" table:style-name="ce40">
            <text:p>239 820,05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744</text:p>
          </table:table-cell>
          <table:table-cell office:value-type="float" office:value="478926" table:style-name="ce40">
            <text:p>478 926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02</text:p>
          </table:table-cell>
          <table:table-cell office:value-type="float" office:value="201407" table:style-name="ce40">
            <text:p>201 407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1804</text:p>
          </table:table-cell>
          <table:table-cell office:value-type="float" office:value="1118029.44" table:style-name="ce40">
            <text:p>1 118 029,44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4:90</text:p>
          </table:table-cell>
          <table:table-cell office:value-type="float" office:value="11134.76" table:style-name="ce40">
            <text:p>11 134,76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7253</text:p>
          </table:table-cell>
          <table:table-cell office:value-type="float" office:value="9427659.4800000004" table:style-name="ce40">
            <text:p>9 427 659,48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495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144</text:p>
          </table:table-cell>
          <table:table-cell office:value-type="float" office:value="12316858.960000001" table:style-name="ce40">
            <text:p>12 316 858,96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494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732</text:p>
          </table:table-cell>
          <table:table-cell office:value-type="float" office:value="365450" table:style-name="ce40">
            <text:p>365 45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2:1469</text:p>
          </table:table-cell>
          <table:table-cell office:value-type="float" office:value="3682135.4" table:style-name="ce40">
            <text:p>3 682 135,4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50</text:p>
          </table:table-cell>
          <table:table-cell office:value-type="float" office:value="9031248.3599999994" table:style-name="ce40">
            <text:p>9 031 248,36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9:319</text:p>
          </table:table-cell>
          <table:table-cell office:value-type="float" office:value="1001774.62" table:style-name="ce40">
            <text:p>1 001 774,62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282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5:34</text:p>
          </table:table-cell>
          <table:table-cell office:value-type="float" office:value="153521.49" table:style-name="ce40">
            <text:p>153 521,49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1:1753</text:p>
          </table:table-cell>
          <table:table-cell office:value-type="float" office:value="83418.66" table:style-name="ce40">
            <text:p>83 418,66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1754</text:p>
          </table:table-cell>
          <table:table-cell office:value-type="float" office:value="89812.6" table:style-name="ce40">
            <text:p>89 812,6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674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203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350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354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533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4:1143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4:27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0:6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506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2125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0:4312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6819DB45C033CD862CCCA082AFE87BA97B1B7C59A10943D7DE693C35EDC7CA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2-16T22:25:00Z</dc:date>
    <meta:print-date>2020-11-16T23:29:28Z</meta:print-date>
  </office:meta>
</office:document-meta>
</file>