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53" style:base-cell-address="Акт.C142"/>
      <style:map style:condition="of:is-true-formula(AND(COUNTIF([.$C:.$C]; [.C142])&gt;1;NOT(ISBLANK([.C142]))))" style:apply-style-name="cf153" style:base-cell-address="Акт.C14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53" style:base-cell-address="Акт.C143"/>
      <style:map style:condition="of:is-true-formula(AND(COUNTIF([.$C:.$C]; [.C143])&gt;1;NOT(ISBLANK([.C143]))))" style:apply-style-name="cf153" style:base-cell-address="Акт.C14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5/000052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1">
            <text:p>109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95:272</text:p>
          </table:table-cell>
          <table:table-cell office:value-type="float" office:value="3275400" table:style-name="ce14">
            <text:p>3 275 4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6:4015</text:p>
          </table:table-cell>
          <table:table-cell office:value-type="float" office:value="1399500" table:style-name="ce14">
            <text:p>1 399 5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7:7074</text:p>
          </table:table-cell>
          <table:table-cell office:value-type="float" office:value="709400" table:style-name="ce14">
            <text:p>709 4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29:7872</text:p>
          </table:table-cell>
          <table:table-cell office:value-type="float" office:value="815800" table:style-name="ce14">
            <text:p>815 8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6:4014</text:p>
          </table:table-cell>
          <table:table-cell office:value-type="float" office:value="1587800" table:style-name="ce14">
            <text:p>1 587 8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95:273</text:p>
          </table:table-cell>
          <table:table-cell office:value-type="float" office:value="2336600" table:style-name="ce14">
            <text:p>2 336 6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3:3086</text:p>
          </table:table-cell>
          <table:table-cell office:value-type="float" office:value="1490300" table:style-name="ce14">
            <text:p>1 490 3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3:3087</text:p>
          </table:table-cell>
          <table:table-cell office:value-type="float" office:value="1602800" table:style-name="ce14">
            <text:p>1 602 8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32:3362</text:p>
          </table:table-cell>
          <table:table-cell office:value-type="float" office:value="712400" table:style-name="ce14">
            <text:p>712 4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5:2493</text:p>
          </table:table-cell>
          <table:table-cell office:value-type="float" office:value="566500" table:style-name="ce14">
            <text:p>566 5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0:3127</text:p>
          </table:table-cell>
          <table:table-cell office:value-type="float" office:value="724800" table:style-name="ce14">
            <text:p>724 8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16:19357</text:p>
          </table:table-cell>
          <table:table-cell office:value-type="float" office:value="952400" table:style-name="ce14">
            <text:p>952 4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64:3034</text:p>
          </table:table-cell>
          <table:table-cell office:value-type="float" office:value="2939400" table:style-name="ce14">
            <text:p>2 939 4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6:13791</text:p>
          </table:table-cell>
          <table:table-cell office:value-type="float" office:value="3564200" table:style-name="ce14">
            <text:p>3 564 2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7:284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7:1112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7:1114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7:1114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7:1115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7:1115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7:1115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7:1115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7:1126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7:1143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7:1148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7:1172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7:1181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7:1181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7:1181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7:1182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7:1183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7:1191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7:1194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7:1197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7:1215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7:1237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7:1240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7:255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7:256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7:256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7:256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7:257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7:258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7:258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7:283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7:285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7:286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7:286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8:155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4:106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32:28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0:274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7:1112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4:84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76:9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7:200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26:300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24:146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42:209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47:328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27:167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62:15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2:146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7:952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17:372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7:372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24:101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24:103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24:104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4:104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24:106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24:106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24:107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24:107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24:107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24:107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24:107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24:109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24:109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24:109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24:110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24:111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24:111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24:111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24:112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24:112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24:114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24:115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24:115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24:115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24:117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24:118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24:118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24:118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24:121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24:121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24:121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24:121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1:0010124:122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1:0010124:122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1:0010124:127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1:0010124:132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1:0010124:137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1:0010124:137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1:0010124:137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1:0010124:137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1:0010124:137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1:0010124:138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1:0010124:138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1:0010124:144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1:0010124:144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1:0010124:1475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1:0010124:147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1:0010124:147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1:0010124:147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1:0010124:147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1:0010124:148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1:0010124:149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1:0010124:99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1:0010124:99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1:0010126:276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1:0010126:276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1:0010126:277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63705B7795B6746E55235DF7A30A87E4278D493FF6AEA701A2F870D69760FE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in" svg:y="0in" svg:width="3.34722in" svg:height="1.51389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Рисунок 3" svg:x="0in" svg:y="0.0937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3T21:24:13Z</dc:date>
    <meta:print-date>2025-02-13T21:19:09Z</meta:print-date>
  </office:meta>
</office:document-meta>
</file>