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54" style:base-cell-address="Акт.C66"/>
      <style:map style:condition="of:is-true-formula(AND(COUNTIF([.$C:.$C]; [.C66])&gt;1;NOT(ISBLANK([.C66]))))" style:apply-style-name="cf154" style:base-cell-address="Акт.C66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54" style:base-cell-address="Акт.C67"/>
      <style:map style:condition="of:is-true-formula(AND(COUNTIF([.$C:.$C]; [.C67])&gt;1;NOT(ISBLANK([.C67]))))" style:apply-style-name="cf154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5/000051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14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47:928</text:p>
          </table:table-cell>
          <table:table-cell office:value-type="float" office:value="423775" table:style-name="ce14">
            <text:p>423 775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47:1692</text:p>
          </table:table-cell>
          <table:table-cell office:value-type="float" office:value="285075" table:style-name="ce14">
            <text:p>285 075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60:1212</text:p>
          </table:table-cell>
          <table:table-cell office:value-type="float" office:value="255200" table:style-name="ce14">
            <text:p>255 200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69:1319</text:p>
          </table:table-cell>
          <table:table-cell office:value-type="float" office:value="85517.47" table:style-name="ce14">
            <text:p>85 517,47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48:75</text:p>
          </table:table-cell>
          <table:table-cell office:value-type="float" office:value="369872.1" table:style-name="ce14">
            <text:p>369 872,1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56:34</text:p>
          </table:table-cell>
          <table:table-cell office:value-type="float" office:value="280313.28000000003" table:style-name="ce14">
            <text:p>280 313,28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54:2011</text:p>
          </table:table-cell>
          <table:table-cell office:value-type="float" office:value="201270.92" table:style-name="ce14">
            <text:p>201 270,92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49:988</text:p>
          </table:table-cell>
          <table:table-cell office:value-type="float" office:value="264694.36" table:style-name="ce14">
            <text:p>264 694,36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49:1729</text:p>
          </table:table-cell>
          <table:table-cell office:value-type="float" office:value="215776.05" table:style-name="ce14">
            <text:p>215 776,05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42:563</text:p>
          </table:table-cell>
          <table:table-cell office:value-type="float" office:value="458745" table:style-name="ce14">
            <text:p>458 745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60:1054</text:p>
          </table:table-cell>
          <table:table-cell office:value-type="float" office:value="205206.81" table:style-name="ce14">
            <text:p>205 206,81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05:78</text:p>
          </table:table-cell>
          <table:table-cell office:value-type="float" office:value="29015.919999999998" table:style-name="ce14">
            <text:p>29 015,92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29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1:0010117:12875</text:p>
          </table:table-cell>
          <table:table-cell office:value-type="float" office:value="35549.94" table:style-name="ce14">
            <text:p>35 549,94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29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89:2731</text:p>
          </table:table-cell>
          <table:table-cell office:value-type="float" office:value="548175" table:style-name="ce14">
            <text:p>548 175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29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49:964</text:p>
          </table:table-cell>
          <table:table-cell office:value-type="float" office:value="237705.9" table:style-name="ce14">
            <text:p>237 705,9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29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10:3904</text:p>
          </table:table-cell>
          <table:table-cell office:value-type="float" office:value="5965960" table:style-name="ce14">
            <text:p>5 965 960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5:0101010:4433</text:p>
          </table:table-cell>
          <table:table-cell office:value-type="float" office:value="3036540" table:style-name="ce14">
            <text:p>3 036 540,0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6:0060101:37</text:p>
          </table:table-cell>
          <table:table-cell office:value-type="float" office:value="190915.65" table:style-name="ce14">
            <text:p>190 915,65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5:0101001:11294</text:p>
          </table:table-cell>
          <table:table-cell office:value-type="float" office:value="18609160.5" table:style-name="ce14">
            <text:p>18 609 160,5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5:0101036:1104</text:p>
          </table:table-cell>
          <table:table-cell office:value-type="float" office:value="129844.07" table:style-name="ce14">
            <text:p>129 844,07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1:0010118:15280</text:p>
          </table:table-cell>
          <table:table-cell office:value-type="float" office:value="66462.3" table:style-name="ce14">
            <text:p>66 462,3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1:0010123:141</text:p>
          </table:table-cell>
          <table:table-cell office:value-type="float" office:value="225928.02" table:style-name="ce14">
            <text:p>225 928,02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1:0010116:19356</text:p>
          </table:table-cell>
          <table:table-cell office:value-type="float" office:value="45785.14" table:style-name="ce14">
            <text:p>45 785,14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1:0010118:15281</text:p>
          </table:table-cell>
          <table:table-cell office:value-type="float" office:value="56123.72" table:style-name="ce14">
            <text:p>56 123,72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1:0010126:4278</text:p>
          </table:table-cell>
          <table:table-cell office:value-type="float" office:value="712995.54" table:style-name="ce14">
            <text:p>712 995,54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8:0010113:2124</text:p>
          </table:table-cell>
          <table:table-cell office:value-type="float" office:value="1789335.4" table:style-name="ce14">
            <text:p>1 789 335,40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1:0010116:17253</text:p>
          </table:table-cell>
          <table:table-cell office:value-type="float" office:value="9458489.6699999999" table:style-name="ce14">
            <text:p>9 458 489,67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1:0010125:313</text:p>
          </table:table-cell>
          <table:table-cell office:value-type="float" office:value="16504724.76" table:style-name="ce14">
            <text:p>16 504 724,76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1:0010120:50</text:p>
          </table:table-cell>
          <table:table-cell office:value-type="float" office:value="9053057.5199999996" table:style-name="ce14">
            <text:p>9 053 057,52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82:02:000007:685</text:p>
          </table:table-cell>
          <table:table-cell office:value-type="float" office:value="45752.78" table:style-name="ce14">
            <text:p>45 752,78</text:p>
          </table:table-cell>
          <table:table-cell office:value-type="string" table:style-name="ce15">
            <text:p>03.02.2025</text:p>
          </table:table-cell>
          <table:table-cell office:value-type="string" table:style-name="ce16">
            <text:p>30.01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85:348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47:824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54:177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54:178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20:140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42:1100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42:556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42:1092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42:1189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42:613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050:901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29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101095:30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95:31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23:2574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23:140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23:2068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23:214</text:p>
          </table:table-cell>
          <table:table-cell office:value-type="string" table:number-columns-spanned="2" table:number-rows-spanned="1" table:style-name="ce33">
            <text:p>03.02.2025</text:p>
          </table:table-cell>
          <table:covered-table-cell/>
          <table:table-cell office:value-type="string" table:style-name="ce19">
            <text:p>30.01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32E454B6205AC4C4992A3DCCCD09B78A7256B972D705F3ED0D71E79355966E58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3" svg:x="0.03125in" svg:y="0.0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2-13T21:21:39Z</dc:date>
    <meta:print-date>2020-11-16T23:29:28Z</meta:print-date>
  </office:meta>
</office:document-meta>
</file>