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10])&gt;1;NOT(ISBLANK([.C510]))))" style:apply-style-name="cf146" style:base-cell-address="Акт.C510"/>
      <style:map style:condition="of:is-true-formula(AND(COUNTIF([.$C:.$C]; [.C510])&gt;1;NOT(ISBLANK([.C510]))))" style:apply-style-name="cf146" style:base-cell-address="Акт.C51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11])&gt;1;NOT(ISBLANK([.C511]))))" style:apply-style-name="cf146" style:base-cell-address="Акт.C511"/>
      <style:map style:condition="of:is-true-formula(AND(COUNTIF([.$C:.$C]; [.C511])&gt;1;NOT(ISBLANK([.C511]))))" style:apply-style-name="cf146" style:base-cell-address="Акт.C51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03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30.01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9" table:style-name="ce10">
            <text:p>4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41" table:style-name="ce10">
            <text:p>44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6:4273</text:p>
          </table:table-cell>
          <table:table-cell office:value-type="float" office:value="732700" table:style-name="ce40">
            <text:p>732 700,00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2:3358</text:p>
          </table:table-cell>
          <table:table-cell office:value-type="float" office:value="1038000" table:style-name="ce40">
            <text:p>1 038 000,00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8:4906</text:p>
          </table:table-cell>
          <table:table-cell office:value-type="float" office:value="916900" table:style-name="ce40">
            <text:p>916 900,00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6:4274</text:p>
          </table:table-cell>
          <table:table-cell office:value-type="float" office:value="913800" table:style-name="ce40">
            <text:p>913 800,00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7:12858</text:p>
          </table:table-cell>
          <table:table-cell office:value-type="float" office:value="727000" table:style-name="ce40">
            <text:p>727 000,00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6:4270</text:p>
          </table:table-cell>
          <table:table-cell office:value-type="float" office:value="749700" table:style-name="ce40">
            <text:p>749 700,00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5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99:2372</text:p>
          </table:table-cell>
          <table:table-cell office:value-type="float" office:value="69100" table:style-name="ce40">
            <text:p>69 100,00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3:4499</text:p>
          </table:table-cell>
          <table:table-cell office:value-type="float" office:value="413900" table:style-name="ce40">
            <text:p>413 900,00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5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46:1904</text:p>
          </table:table-cell>
          <table:table-cell office:value-type="float" office:value="974600" table:style-name="ce40">
            <text:p>974 600,00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5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3:4505</text:p>
          </table:table-cell>
          <table:table-cell office:value-type="float" office:value="676700" table:style-name="ce40">
            <text:p>676 700,00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60:2145</text:p>
          </table:table-cell>
          <table:table-cell office:value-type="float" office:value="1375500" table:style-name="ce40">
            <text:p>1 375 500,00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95:741</text:p>
          </table:table-cell>
          <table:table-cell office:value-type="float" office:value="3901300" table:style-name="ce40">
            <text:p>3 901 300,00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9:0010110:2444</text:p>
          </table:table-cell>
          <table:table-cell office:value-type="float" office:value="156600" table:style-name="ce40">
            <text:p>156 600,00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6:4272</text:p>
          </table:table-cell>
          <table:table-cell office:value-type="float" office:value="1360400" table:style-name="ce40">
            <text:p>1 360 400,00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9:7863</text:p>
          </table:table-cell>
          <table:table-cell office:value-type="float" office:value="590600" table:style-name="ce40">
            <text:p>590 600,00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3:4510</text:p>
          </table:table-cell>
          <table:table-cell office:value-type="float" office:value="662300" table:style-name="ce40">
            <text:p>662 300,00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6:4271</text:p>
          </table:table-cell>
          <table:table-cell office:value-type="float" office:value="670300" table:style-name="ce40">
            <text:p>670 300,00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0:3119</text:p>
          </table:table-cell>
          <table:table-cell office:value-type="float" office:value="934300" table:style-name="ce40">
            <text:p>934 300,00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7:12857</text:p>
          </table:table-cell>
          <table:table-cell office:value-type="float" office:value="1288700" table:style-name="ce40">
            <text:p>1 288 700,00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9:7861</text:p>
          </table:table-cell>
          <table:table-cell office:value-type="float" office:value="830700" table:style-name="ce40">
            <text:p>830 700,00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38:185</text:p>
          </table:table-cell>
          <table:table-cell office:value-type="float" office:value="1994900" table:style-name="ce40">
            <text:p>1 994 900,00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82:02:000008:861</text:p>
          </table:table-cell>
          <table:table-cell office:value-type="float" office:value="1447200" table:style-name="ce40">
            <text:p>1 447 200,00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9:0010114:4527</text:p>
          </table:table-cell>
          <table:table-cell office:value-type="float" office:value="1510400" table:style-name="ce40">
            <text:p>1 510 400,00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8:0000000:486</text:p>
          </table:table-cell>
          <table:table-cell office:value-type="float" office:value="2356400" table:style-name="ce40">
            <text:p>2 356 400,00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7:12562</text:p>
          </table:table-cell>
          <table:table-cell office:value-type="float" office:value="67600" table:style-name="ce40">
            <text:p>67 600,00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82:02:000008:862</text:p>
          </table:table-cell>
          <table:table-cell office:value-type="float" office:value="411200" table:style-name="ce40">
            <text:p>411 200,00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82:02:000008:863</text:p>
          </table:table-cell>
          <table:table-cell office:value-type="float" office:value="408200" table:style-name="ce40">
            <text:p>408 200,00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82:02:000008:864</text:p>
          </table:table-cell>
          <table:table-cell office:value-type="float" office:value="419200" table:style-name="ce40">
            <text:p>419 200,00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17:12578</text:p>
          </table:table-cell>
          <table:table-cell office:value-type="float" office:value="63100" table:style-name="ce40">
            <text:p>63 100,00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17:12579</text:p>
          </table:table-cell>
          <table:table-cell office:value-type="float" office:value="82600" table:style-name="ce40">
            <text:p>82 600,00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17:10299</text:p>
          </table:table-cell>
          <table:table-cell office:value-type="float" office:value="58000" table:style-name="ce40">
            <text:p>58 000,00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17:7931</text:p>
          </table:table-cell>
          <table:table-cell office:value-type="float" office:value="307200" table:style-name="ce40">
            <text:p>307 200,00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17:7932</text:p>
          </table:table-cell>
          <table:table-cell office:value-type="float" office:value="297400" table:style-name="ce40">
            <text:p>297 400,00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17:7933</text:p>
          </table:table-cell>
          <table:table-cell office:value-type="float" office:value="302300" table:style-name="ce40">
            <text:p>302 300,00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17:7934</text:p>
          </table:table-cell>
          <table:table-cell office:value-type="float" office:value="280600" table:style-name="ce40">
            <text:p>280 600,00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17:7935</text:p>
          </table:table-cell>
          <table:table-cell office:value-type="float" office:value="297400" table:style-name="ce40">
            <text:p>297 400,00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17:7936</text:p>
          </table:table-cell>
          <table:table-cell office:value-type="float" office:value="294800" table:style-name="ce40">
            <text:p>294 800,00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17:7937</text:p>
          </table:table-cell>
          <table:table-cell office:value-type="float" office:value="294300" table:style-name="ce40">
            <text:p>294 300,00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1:0010117:7939</text:p>
          </table:table-cell>
          <table:table-cell office:value-type="float" office:value="303200" table:style-name="ce40">
            <text:p>303 200,00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1:0010117:7940</text:p>
          </table:table-cell>
          <table:table-cell office:value-type="float" office:value="299200" table:style-name="ce40">
            <text:p>299 200,00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1:0010117:7941</text:p>
          </table:table-cell>
          <table:table-cell office:value-type="float" office:value="305400" table:style-name="ce40">
            <text:p>305 400,00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1:0010117:7942</text:p>
          </table:table-cell>
          <table:table-cell office:value-type="float" office:value="283300" table:style-name="ce40">
            <text:p>283 300,00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1:0010117:7943</text:p>
          </table:table-cell>
          <table:table-cell office:value-type="float" office:value="289900" table:style-name="ce40">
            <text:p>289 900,00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1:0010117:7944</text:p>
          </table:table-cell>
          <table:table-cell office:value-type="float" office:value="285900" table:style-name="ce40">
            <text:p>285 900,00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1:0010117:7945</text:p>
          </table:table-cell>
          <table:table-cell office:value-type="float" office:value="292600" table:style-name="ce40">
            <text:p>292 600,00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1:0010117:7946</text:p>
          </table:table-cell>
          <table:table-cell office:value-type="float" office:value="299200" table:style-name="ce40">
            <text:p>299 200,00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1:0010117:9369</text:p>
          </table:table-cell>
          <table:table-cell office:value-type="float" office:value="140800" table:style-name="ce40">
            <text:p>140 800,00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1:0010117:9485</text:p>
          </table:table-cell>
          <table:table-cell office:value-type="float" office:value="139900" table:style-name="ce40">
            <text:p>139 900,00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1:0010117:9502</text:p>
          </table:table-cell>
          <table:table-cell office:value-type="float" office:value="62000" table:style-name="ce40">
            <text:p>62 000,00</text:p>
          </table:table-cell>
          <table:table-cell office:value-type="string" table:style-name="ce13">
            <text:p>20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7:2841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7:10116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7:9909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7:12168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7:12169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7:7962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7:8968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7:7955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7:8239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7:7746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7:7938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7:8803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89:1922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82:01:000000:32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82:02:000000:341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68:2098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76:440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02:928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07:1189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82:02:000003:359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7:2462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7:2467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7:2418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7:2457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7:2476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7:2436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7:2485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7:2471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7:2459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7:2458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7:2453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7:2479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7:2452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7:2446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7:2439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7:2451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7:2456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7:2483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7:2429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7:2398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7:2403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7:2402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7:2387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7:2410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7:2407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7:2404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7:2377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7:2394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7:2406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7:2390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7:2409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7:2384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7:2392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7:2399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7:2405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7:2443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7:2486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7:2454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7:2414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7:2450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7:2449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7:2397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7:2438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7:2444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7:2378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7:2391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7:2437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7:2440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7:2442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7:2448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7:2435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7:2434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7:2411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7:2445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7:2415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7:2427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7:2412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7:2469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7:2426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7:2382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7:2921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7:2922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7:8069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7:8070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7:8071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7:8072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7:7863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7:7864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7:2911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7:9505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7:8065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7:8066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7:8067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7:8068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17:7577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17:7578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7:7579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17:7580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17:7581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17:7582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17:7583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17:7584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17:7585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17:7586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17:7653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17:7654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17:7655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17:7656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17:7657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17:7658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17:7659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17:7660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17:7661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17:7662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17:7963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17:7964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17:7965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17:7966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17:7967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17:7968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17:7969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17:7970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17:7971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17:7972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17:7973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17:7974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17:7975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17:7976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17:7977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17:7978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17:7979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17:7980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17:7981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17:7729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17:7730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17:7861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17:7862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17:10720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17:10721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17:12001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17:7947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17:7948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17:7949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17:7950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17:7951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17:7952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17:7953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17:7954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22:2623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17:7879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17:7880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17:7881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17:7882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17:7883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17:7884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17:7885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17:7886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17:7887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17:7888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17:7889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17:7890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17:7891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17:7892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17:7893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17:7894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10117:7895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17:7896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1:0010117:7897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1:0010117:7898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1:0010117:7899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1:0010117:7900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1:0010117:7901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1:0010117:7902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1:0010117:7903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1:0010117:7904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1:0010117:7905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1:0010117:7906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1:0010117:7907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1:0010117:7908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1:0010117:7909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1:0010117:7910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1:0010117:7911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1:0010117:7912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1:0010117:7913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1:0010117:7914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1:0010117:7739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1:0010117:7740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1:0010117:7651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1:0010117:7652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1:0010117:10730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1:0010117:7771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1:0010117:7772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1:0010117:7773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1:0010117:7774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1:0010117:7777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1:0010117:7778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1:0010117:7779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1:0010117:7780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1:0010117:7781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1:0010117:7782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1:0010117:7783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1:0010117:7784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1:0010117:7785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1:0010117:7786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1:0010117:7787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1:0010117:7788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1:0010117:7789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1:0010117:7790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1:0010117:7791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1:0010117:7792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1:0010117:7793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1:0010117:7794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1:0010117:7795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1:0010117:7796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1:0010117:7797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1:0010117:7798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1:0010117:7799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1:0010117:7800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1:0010117:7801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1:0010117:7802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1:0010117:7803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1:0010117:7804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1:0010117:7805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1:0010117:7806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1:0010117:7807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1:0010117:7808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1:0010117:7809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1:0010117:7810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1:0010117:7811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1:0010117:7812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1:0010117:7813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1:0010117:7814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1:0010117:7815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1:0010117:7816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1:0010117:7817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1:0010117:7818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1:0010117:7819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1:0010117:7820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1:0010117:7821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1:0010117:7822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1:0010117:7823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1:0010117:7824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1:0010117:7825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1:0010117:7826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1:0010117:7827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1:0010117:7828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1:0010117:7829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1:0010117:7830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1:0010117:7831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1:0010117:7832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1:0010117:7833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1:0010117:7834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1:0010117:7835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1:0010117:7836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1:0010117:7837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1:0010117:7838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1:0010117:7839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1:0010117:7840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1:0010117:7841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1:0010117:7842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1:0010117:7843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1:0010117:7844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1:0010117:7845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1:0010117:7846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1:0010117:7847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1:0010117:7848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1:0010117:7849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1:0010117:7850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1:0010117:7851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1:0010117:7852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1:0010117:7853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1:0010117:7854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1:0010117:7855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1:0010117:7856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1:0010117:7857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1:0010117:7858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1:0010117:7859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1:0010117:7860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1:0010117:8013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1:0010117:8014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1:0010117:8015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1:0010117:8016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1:0010117:8017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1:0010117:8018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1:0010117:8019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1:0010117:8020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1:0010117:8021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1:0010117:8022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1:0010117:8023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1:0010117:8024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1:0010117:8025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1:0010117:8026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1:0010117:8027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1:0010117:8028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1:0010117:8029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1:0010117:8030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1:0010117:8031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1:0010117:8032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1:0010117:8033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1:0010117:8034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1:0010117:8035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1:0010117:8036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1:0010117:8037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1:0010117:8038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1:0010117:8039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1:0010117:8040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1:0010117:8041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1:0010117:8042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1:0010117:8043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1:0010117:8044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1:0010117:8045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1:0010117:8046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1:0010117:8047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1:0010117:8048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1:0010117:8765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1:0010117:8049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1:0010117:8050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1:0010117:8051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1:0010117:8052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1:0010117:8053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1:0010117:8054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1:0010117:8055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1:0010117:8056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1:0010117:8057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1:0010117:8058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1:0010117:8059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1:0010117:8060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1:0010117:8061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1:0010117:8062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1:0010117:8063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1:0010117:8064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1:0010117:8640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1:0010117:8641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1:0010117:7727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1:0010117:7728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1:0010117:8749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1:0010117:9367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1:0010117:10136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1:0010117:10139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1:0010117:10361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1:0010117:10723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1:0010117:10891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1:0010117:10912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1:0010117:10913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1:0010117:11183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1:0010117:11184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1:0010117:11185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1:0010117:11186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1:0010117:12159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1:0010117:12160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1:0010117:12559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1:0010117:12560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1:0010117:12561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1:0010117:12563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1:0010117:7742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1:0010117:7743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1:0010117:7744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1:0010117:7745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1:0010117:7747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1:0010117:7748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1:0010117:7749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1:0010117:7750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1:0010117:7751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1:0010117:7752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1:0010117:7753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1:0010117:7754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1:0010117:7755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1:0010117:7756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1:0010117:7757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1:0010117:7758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1:0010117:7759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1:0010117:7760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1:0010117:7761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1:0010117:7762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1:0010117:7763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1:0010117:7764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1:0010117:7765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1:0010117:7766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1:0010117:7767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1:0010117:7768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1:0010117:7769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1:0010117:7770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1:0010117:8181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1:0010117:8344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1:0010117:8806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1:0010117:8851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1:0010117:8852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1:0010117:9243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1:0010117:9415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1:0010117:9427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1:0010117:9428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1:0010117:9440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1:0010117:9441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1:0010117:9514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1:0010117:7725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1:0010117:7726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1:0010117:7663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1:0010117:7664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1:0010117:7665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1:0010117:7666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1:0010117:7667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1:0010117:7668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1:0010117:7669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1:0010117:7670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1:0010117:7671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1:0010117:7672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1:0010117:7956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1:0010117:7957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1:0010117:7958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1:0010117:7959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1:0010117:7960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1:0010117:7961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1:0010117:2906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1:0010117:2907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1:0010117:10210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1:0010117:11098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1:0010117:11911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1:0010117:2930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1:0010117:2931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1:0010117:2932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1:0010117:2933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1:0010117:10726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1:0010117:12689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1:0010117:7915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1:0010117:7916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1:0010117:7917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1:0010117:7919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1:0010117:7920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1:0010117:7921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1:0010117:7922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1:0010117:7923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1:0010117:7924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1:0010117:7925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1:0010117:7926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1:0010117:7927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1:0010117:7928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1:0010117:7929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1:0010117:7930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1:0010117:8787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1:0010117:7723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1:0010117:7724</text:p>
          </table:table-cell>
          <table:table-cell office:value-type="string" table:number-columns-spanned="2" table:number-rows-spanned="1" table:style-name="ce43">
            <text:p>20.01.2025</text:p>
          </table:table-cell>
          <table:covered-table-cell/>
          <table:table-cell office:value-type="string" table:style-name="ce17">
            <text:p>16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39AE2262B0FD95C8F71D8B0B2D6799390ABEBD8B1B6D0CFEBA98623337B62D48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05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1-29T21:23:40Z</dc:date>
    <meta:print-date>2020-11-16T23:29:28Z</meta:print-date>
  </office:meta>
</office:document-meta>
</file>