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8])&gt;1;NOT(ISBLANK([.C278]))))" style:apply-style-name="cf146" style:base-cell-address="Акт.C278"/>
      <style:map style:condition="of:is-true-formula(AND(COUNTIF([.$C:.$C]; [.C278])&gt;1;NOT(ISBLANK([.C278]))))" style:apply-style-name="cf146" style:base-cell-address="Акт.C2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9])&gt;1;NOT(ISBLANK([.C279]))))" style:apply-style-name="cf146" style:base-cell-address="Акт.C279"/>
      <style:map style:condition="of:is-true-formula(AND(COUNTIF([.$C:.$C]; [.C279])&gt;1;NOT(ISBLANK([.C279]))))" style:apply-style-name="cf146" style:base-cell-address="Акт.C2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10">
            <text:p>19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223</text:p>
          </table:table-cell>
          <table:table-cell office:value-type="float" office:value="616528.88" table:style-name="ce40">
            <text:p>616 528,88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501</text:p>
          </table:table-cell>
          <table:table-cell office:value-type="float" office:value="91144.15" table:style-name="ce40">
            <text:p>91 144,1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2559</text:p>
          </table:table-cell>
          <table:table-cell office:value-type="float" office:value="1205765.46" table:style-name="ce40">
            <text:p>1 205 765,4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13</text:p>
          </table:table-cell>
          <table:table-cell office:value-type="float" office:value="4305920" table:style-name="ce40">
            <text:p>4 305 92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801</text:p>
          </table:table-cell>
          <table:table-cell office:value-type="float" office:value="117809.37" table:style-name="ce40">
            <text:p>117 809,37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60</text:p>
          </table:table-cell>
          <table:table-cell office:value-type="float" office:value="82132.62" table:style-name="ce40">
            <text:p>82 132,6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1:159</text:p>
          </table:table-cell>
          <table:table-cell office:value-type="float" office:value="512911262.5" table:style-name="ce40">
            <text:p>512 911 262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096</text:p>
          </table:table-cell>
          <table:table-cell office:value-type="float" office:value="9118750.0700000003" table:style-name="ce40">
            <text:p>9 118 750,07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42</text:p>
          </table:table-cell>
          <table:table-cell office:value-type="float" office:value="419668.74" table:style-name="ce40">
            <text:p>419 668,74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29</text:p>
          </table:table-cell>
          <table:table-cell office:value-type="float" office:value="60907.92" table:style-name="ce40">
            <text:p>60 907,9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77</text:p>
          </table:table-cell>
          <table:table-cell office:value-type="float" office:value="24161.73" table:style-name="ce40">
            <text:p>24 161,73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679</text:p>
          </table:table-cell>
          <table:table-cell office:value-type="float" office:value="25233.9" table:style-name="ce40">
            <text:p>25 233,9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506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1680</text:p>
          </table:table-cell>
          <table:table-cell office:value-type="float" office:value="9159.57" table:style-name="ce40">
            <text:p>9 159,57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42</text:p>
          </table:table-cell>
          <table:table-cell office:value-type="float" office:value="29186.400000000001" table:style-name="ce40">
            <text:p>29 186,4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509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6834</text:p>
          </table:table-cell>
          <table:table-cell office:value-type="float" office:value="3890770.14" table:style-name="ce40">
            <text:p>3 890 770,14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40</text:p>
          </table:table-cell>
          <table:table-cell office:value-type="float" office:value="30389.1" table:style-name="ce40">
            <text:p>30 389,1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1639</text:p>
          </table:table-cell>
          <table:table-cell office:value-type="float" office:value="12623.01" table:style-name="ce40">
            <text:p>12 623,01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503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504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507</text:p>
          </table:table-cell>
          <table:table-cell office:value-type="float" office:value="63676.05" table:style-name="ce40">
            <text:p>63 676,0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3:1675</text:p>
          </table:table-cell>
          <table:table-cell office:value-type="float" office:value="9688.7999999999993" table:style-name="ce40">
            <text:p>9 688,8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508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3:1673</text:p>
          </table:table-cell>
          <table:table-cell office:value-type="float" office:value="14134" table:style-name="ce40">
            <text:p>14 134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3:1681</text:p>
          </table:table-cell>
          <table:table-cell office:value-type="float" office:value="19153.400000000001" table:style-name="ce40">
            <text:p>19 153,4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7:9</text:p>
          </table:table-cell>
          <table:table-cell office:value-type="float" office:value="3348928" table:style-name="ce40">
            <text:p>3 348 928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7:587</text:p>
          </table:table-cell>
          <table:table-cell office:value-type="float" office:value="1059048.1200000001" table:style-name="ce40">
            <text:p>1 059 048,1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104</text:p>
          </table:table-cell>
          <table:table-cell office:value-type="float" office:value="6838006.2300000004" table:style-name="ce40">
            <text:p>6 838 006,23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6840</text:p>
          </table:table-cell>
          <table:table-cell office:value-type="float" office:value="398075.26" table:style-name="ce40">
            <text:p>398 075,2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02</text:p>
          </table:table-cell>
          <table:table-cell office:value-type="float" office:value="607416.80000000005" table:style-name="ce40">
            <text:p>607 416,8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862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502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944</text:p>
          </table:table-cell>
          <table:table-cell office:value-type="float" office:value="46492.05" table:style-name="ce40">
            <text:p>46 492,0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6:958</text:p>
          </table:table-cell>
          <table:table-cell office:value-type="float" office:value="56956.44" table:style-name="ce40">
            <text:p>56 956,44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6:956</text:p>
          </table:table-cell>
          <table:table-cell office:value-type="float" office:value="32373.75" table:style-name="ce40">
            <text:p>32 373,7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6:955</text:p>
          </table:table-cell>
          <table:table-cell office:value-type="float" office:value="27818.73" table:style-name="ce40">
            <text:p>27 818,73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6:959</text:p>
          </table:table-cell>
          <table:table-cell office:value-type="float" office:value="9940.41" table:style-name="ce40">
            <text:p>9 940,41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6:957</text:p>
          </table:table-cell>
          <table:table-cell office:value-type="float" office:value="42226.05" table:style-name="ce40">
            <text:p>42 226,0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4:283</text:p>
          </table:table-cell>
          <table:table-cell office:value-type="float" office:value="627868.06000000006" table:style-name="ce40">
            <text:p>627 868,0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2:829</text:p>
          </table:table-cell>
          <table:table-cell office:value-type="float" office:value="1186950" table:style-name="ce40">
            <text:p>1 186 95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2:830</text:p>
          </table:table-cell>
          <table:table-cell office:value-type="float" office:value="319800" table:style-name="ce40">
            <text:p>319 8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5:111</text:p>
          </table:table-cell>
          <table:table-cell office:value-type="float" office:value="163995" table:style-name="ce40">
            <text:p>163 995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00000:2076</text:p>
          </table:table-cell>
          <table:table-cell office:value-type="float" office:value="4563107.66" table:style-name="ce40">
            <text:p>4 563 107,6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2124</text:p>
          </table:table-cell>
          <table:table-cell office:value-type="float" office:value="210309.12" table:style-name="ce40">
            <text:p>210 309,1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6:507</text:p>
          </table:table-cell>
          <table:table-cell office:value-type="float" office:value="170521.73" table:style-name="ce40">
            <text:p>170 521,73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2:531</text:p>
          </table:table-cell>
          <table:table-cell office:value-type="float" office:value="241812.1" table:style-name="ce40">
            <text:p>241 812,1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9123</text:p>
          </table:table-cell>
          <table:table-cell office:value-type="float" office:value="6819672.4800000004" table:style-name="ce40">
            <text:p>6 819 672,48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8:0010105:556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3:4500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8:0010103:1692</text:p>
          </table:table-cell>
          <table:table-cell office:value-type="float" office:value="181348.18" table:style-name="ce40">
            <text:p>181 348,18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646</text:p>
          </table:table-cell>
          <table:table-cell office:value-type="float" office:value="1235784.1499999999" table:style-name="ce40">
            <text:p>1 235 784,1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713</text:p>
          </table:table-cell>
          <table:table-cell office:value-type="float" office:value="2702237.76" table:style-name="ce40">
            <text:p>2 702 237,7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7:1680</text:p>
          </table:table-cell>
          <table:table-cell office:value-type="float" office:value="698143.05" table:style-name="ce40">
            <text:p>698 143,05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7:806</text:p>
          </table:table-cell>
          <table:table-cell office:value-type="float" office:value="750341.9" table:style-name="ce40">
            <text:p>750 341,9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1633</text:p>
          </table:table-cell>
          <table:table-cell office:value-type="float" office:value="1395200.64" table:style-name="ce40">
            <text:p>1 395 200,64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0:494</text:p>
          </table:table-cell>
          <table:table-cell office:value-type="float" office:value="96960.72" table:style-name="ce40">
            <text:p>96 960,72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4:1062</text:p>
          </table:table-cell>
          <table:table-cell office:value-type="float" office:value="223607.34" table:style-name="ce40">
            <text:p>223 607,34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6:506</text:p>
          </table:table-cell>
          <table:table-cell office:value-type="float" office:value="147981.57" table:style-name="ce40">
            <text:p>147 981,57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10:3966</text:p>
          </table:table-cell>
          <table:table-cell office:value-type="float" office:value="66393.36" table:style-name="ce40">
            <text:p>66 393,36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1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2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659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68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1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3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6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3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8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6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6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6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6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6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6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6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6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6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6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6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6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6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6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6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6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6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6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5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5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5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5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5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5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5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5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53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5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5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5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5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54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5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5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51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5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5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2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20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2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2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2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2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20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20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2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2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2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2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2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2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2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2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7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6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67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7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7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73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7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27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2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7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2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2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71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7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7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72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7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7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2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7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7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3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7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7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7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7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7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29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2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2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6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79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809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6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8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6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79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8:3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6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81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81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6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81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6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7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29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6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2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2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28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7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29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7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7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30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81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809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78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80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810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8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79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80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80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81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2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28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27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7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27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7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7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73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7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29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29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71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6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7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6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59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15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6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6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5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6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15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16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16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16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16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16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15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157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61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63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16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16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16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159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15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15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15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16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9:8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1:3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51:2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7:4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9D6711042D113DAA8CD47BB811E75665041C30F720CC29F919CBD9CD034CF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9T21:19:42Z</dc:date>
    <meta:print-date>2020-11-16T23:29:28Z</meta:print-date>
  </office:meta>
</office:document-meta>
</file>