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15])&gt;1;NOT(ISBLANK([.C1615]))))" style:apply-style-name="cf146" style:base-cell-address="Акт.C1615"/>
      <style:map style:condition="of:is-true-formula(AND(COUNTIF([.$C:.$C]; [.C1615])&gt;1;NOT(ISBLANK([.C1615]))))" style:apply-style-name="cf146" style:base-cell-address="Акт.C16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16])&gt;1;NOT(ISBLANK([.C1616]))))" style:apply-style-name="cf146" style:base-cell-address="Акт.C1616"/>
      <style:map style:condition="of:is-true-formula(AND(COUNTIF([.$C:.$C]; [.C1616])&gt;1;NOT(ISBLANK([.C1616]))))" style:apply-style-name="cf146" style:base-cell-address="Акт.C16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0.0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7" table:style-name="ce10">
            <text:p>15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949</text:p>
          </table:table-cell>
          <table:table-cell office:value-type="float" office:value="4703400" table:style-name="ce40">
            <text:p>4 703 4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88</text:p>
          </table:table-cell>
          <table:table-cell office:value-type="float" office:value="1518100" table:style-name="ce40">
            <text:p>1 518 1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486</text:p>
          </table:table-cell>
          <table:table-cell office:value-type="float" office:value="662300" table:style-name="ce40">
            <text:p>662 3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4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488</text:p>
          </table:table-cell>
          <table:table-cell office:value-type="float" office:value="652300" table:style-name="ce40">
            <text:p>652 3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489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490</text:p>
          </table:table-cell>
          <table:table-cell office:value-type="float" office:value="482600" table:style-name="ce40">
            <text:p>482 6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491</text:p>
          </table:table-cell>
          <table:table-cell office:value-type="float" office:value="690700" table:style-name="ce40">
            <text:p>690 7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2108</text:p>
          </table:table-cell>
          <table:table-cell office:value-type="float" office:value="430200" table:style-name="ce40">
            <text:p>430 2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493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496</text:p>
          </table:table-cell>
          <table:table-cell office:value-type="float" office:value="678200" table:style-name="ce40">
            <text:p>678 2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497</text:p>
          </table:table-cell>
          <table:table-cell office:value-type="float" office:value="660800" table:style-name="ce40">
            <text:p>660 8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495</text:p>
          </table:table-cell>
          <table:table-cell office:value-type="float" office:value="693800" table:style-name="ce40">
            <text:p>693 8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807</text:p>
          </table:table-cell>
          <table:table-cell office:value-type="float" office:value="1348000" table:style-name="ce40">
            <text:p>1 348 0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494</text:p>
          </table:table-cell>
          <table:table-cell office:value-type="float" office:value="652900" table:style-name="ce40">
            <text:p>652 9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965</text:p>
          </table:table-cell>
          <table:table-cell office:value-type="float" office:value="531300" table:style-name="ce40">
            <text:p>531 3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4:1449</text:p>
          </table:table-cell>
          <table:table-cell office:value-type="float" office:value="4736600" table:style-name="ce40">
            <text:p>4 736 6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4:1341</text:p>
          </table:table-cell>
          <table:table-cell office:value-type="float" office:value="827000" table:style-name="ce40">
            <text:p>827 0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0:996</text:p>
          </table:table-cell>
          <table:table-cell office:value-type="float" office:value="233400" table:style-name="ce40">
            <text:p>233 400,00</text:p>
          </table:table-cell>
          <table:table-cell office:value-type="string" table:style-name="ce13">
            <text:p>17.01.2025</text:p>
          </table:table-cell>
          <table:table-cell office:value-type="string" table:style-name="ce14">
            <text:p>15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7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90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4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08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6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6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6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6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6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97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7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97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97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97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97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97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98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8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97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97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97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98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97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97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98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98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97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98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97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97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97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97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97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97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97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97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97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97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97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97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98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7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97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98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98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97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97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97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97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97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97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97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97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97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98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98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97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98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97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97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97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98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98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98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98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97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97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97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98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22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2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22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23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23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23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22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22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23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22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22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22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22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22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23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22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22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22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22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22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22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22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23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22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22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22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3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2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23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23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23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22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22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22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23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22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22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22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99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98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99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23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22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23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23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23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23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23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23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23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23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23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99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99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99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99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99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99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99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99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99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99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99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99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99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99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99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99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99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99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99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23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23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23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23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23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23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23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23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23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23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23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98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99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98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99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99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98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99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98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99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98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99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98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98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99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99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99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99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81:36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30:5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178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125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66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66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66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66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66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66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66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66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66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66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66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66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66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66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66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66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66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66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66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66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66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66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66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66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66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66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66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66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66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66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66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66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66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66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66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66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66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66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66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66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66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66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66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66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66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66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66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66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66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66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66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66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66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66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66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66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66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66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66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66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66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66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66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66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66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66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66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66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66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66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66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66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66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66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66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66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66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66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66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66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66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66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66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66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66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66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7:66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66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7:66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67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67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67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67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67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67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67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67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67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7:67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67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67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67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67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67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67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67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67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67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67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67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67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67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67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67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67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67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67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67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67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68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68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68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68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68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68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68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7:68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7:68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68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7:68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7:68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7:68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68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7:68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7:68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7:68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68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7:68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68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7:68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7:68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7:68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68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68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68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68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68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68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68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68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68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68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68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68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68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68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68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68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68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68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68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7:68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68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68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68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7:68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68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68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68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68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68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68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68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7:68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68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7:68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7:68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7:81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95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63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63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63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63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63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63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7:63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63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63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63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63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63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63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63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63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63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63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63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63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63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63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63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63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63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63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63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63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7:63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7:63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63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7:63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7:63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63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63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63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63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63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63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63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63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63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63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7:63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7:63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7:64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64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64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7:64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7:64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64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7:64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64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7:64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7:64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7:64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7:64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7:64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7:64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7:64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7:64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7:64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7:64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7:64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7:64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64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64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7:64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64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7:64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7:64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7:64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7:64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7:64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7:64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7:64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7:64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7:64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7:64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7:64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7:64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7:64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7:64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7:64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7:64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7:64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7:64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7:64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7:64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7:64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7:64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7:64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7:64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7:64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64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64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64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7:64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7:64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7:64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7:64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7:64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7:64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7:64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7:64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7:64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7:64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7:64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7:64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7:64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7:64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7:64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7:64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7:64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7:64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7:64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7:64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7:64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7:64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7:64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7:64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7:72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7:72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7:72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7:72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7:72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7:72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7:72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7:72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7:72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7:72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7:72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7:72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7:72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7:72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7:72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7:72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72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7:72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7:72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7:72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7:72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7:72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7:72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7:72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7:72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7:72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7:72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7:72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7:72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7:72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7:72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7:72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7:72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7:72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7:72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7:72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7:72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7:72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7:72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7:72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7:72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7:72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7:72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7:72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7:72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7:72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7:72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7:72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7:72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7:72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7:72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7:72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7:72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7:72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7:73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7:73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7:73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7:73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73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73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73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73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73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7:73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7:73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7:73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7:73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7:73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7:73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7:73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7:73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7:73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7:73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7:73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7:73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7:73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7:73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7:73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7:73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7:73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7:73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7:73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7:73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73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73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73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73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7:73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7:73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7:73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7:73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7:73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7:73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7:73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7:73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7:73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7:73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7:73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7:73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7:73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7:73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7:73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7:73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7:73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7:73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7:73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7:73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7:73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7:73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7:73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7:73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7:73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7:73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7:73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7:73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7:73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7:74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7:74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7:74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7:74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7:74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7:74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7:74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7:74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7:74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7:74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7:74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7:74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7:74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7:74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7:74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7:74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7:74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7:74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74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7:74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7:74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7:74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7:61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7:61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7:61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7:61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7:61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7:61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7:61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7:61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7:61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7:61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7:61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7:61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7:61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7:61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7:61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7:61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7:61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7:61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7:61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7:61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7:61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7:61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7:61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7:61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7:61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7:61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7:61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7:61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7:61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7:61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7:61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7:61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7:61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7:61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7:61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7:61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7:61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7:61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7:61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7:61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7:61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7:61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7:61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7:61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7:61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7:61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7:61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7:61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7:61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7:61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7:61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7:61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7:61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7:61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7:61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7:61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7:61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7:61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7:61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7:61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7:61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7:61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7:61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7:61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7:61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7:61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7:61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7:61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7:62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7:62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7:62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7:62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7:62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7:62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7:62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7:62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7:62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7:62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7:62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7:62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7:62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7:62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7:62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7:62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7:62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7:62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7:62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7:62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7:62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7:62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7:62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7:62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7:62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7:62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7:62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7:62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7:62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7:62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7:62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7:62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7:62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7:62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7:62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7:62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7:60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7:60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7:100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7:60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7:60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7:60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7:60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7:60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7:60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7:60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7:60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7:86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7:87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7:93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7:60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7:60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7:60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7:60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7:60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7:60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7:60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7:107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7:126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7:68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7:68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7:68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7:68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7:68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7:68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7:68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7:68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7:68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7:68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7:68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7:68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7:68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7:68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7:68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7:68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7:68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7:68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7:68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7:69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7:69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7:69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7:69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7:69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7:69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7:69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7:69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7:69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7:69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7:69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7:69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7:69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7:69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7:69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7:69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7:69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7:69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7:69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7:69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7:69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7:69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7:69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7:69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7:69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7:69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7:69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7:69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7:69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7:69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7:69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7:69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7:69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7:69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7:69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7:69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7:69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7:69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7:69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7:69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7:69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7:107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7:127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7:64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7:64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7:64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7:64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7:64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7:64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7:64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7:64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7:64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7:65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7:65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7:65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7:65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7:65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7:65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7:65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7:65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7:65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7:65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7:65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7:65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7:65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7:65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7:65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7:65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7:65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7:65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7:65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7:65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7:65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7:65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7:65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7:65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7:65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7:65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7:65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7:65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7:65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7:65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7:65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7:65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7:65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7:65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7:65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7:65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7:65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7:65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7:65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7:65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7:65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7:65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7:65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7:65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7:65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7:65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7:65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7:65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7:65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7:65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7:65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7:71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7:71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7:71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7:71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7:71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7:71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7:71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7:71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7:71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7:71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7:71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7:71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7:71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7:71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7:71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7:71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7:71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7:71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7:71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7:71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7:71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7:71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7:71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7:71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7:71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7:71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7:71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7:71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7:71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7:71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7:71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7:71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7:71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7:71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7:71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7:71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7:71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7:71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7:71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7:71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7:71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7:71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7:71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7:71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7:71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7:71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7:71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7:71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7:71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7:71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7:71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7:71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7:71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7:71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7:71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7:71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7:71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7:71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7:71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7:71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7:71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7:71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7:71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7:71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7:71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7:71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7:71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7:71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7:71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7:71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7:71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7:71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7:71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7:71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7:71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7:70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7:70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7:70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7:70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7:70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7:70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7:70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7:70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7:70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7:70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7:70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7:70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7:70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7:70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7:70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7:70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7:70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7:70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7:70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7:70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7:70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7:70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7:70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7:70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7:70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7:70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7:70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7:70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7:70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7:70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7:70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7:70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7:70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7:70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7:70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7:70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7:70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7:70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7:70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7:70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7:70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7:70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7:70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7:70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7:70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7:70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7:70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7:70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7:70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7:70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7:70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7:70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7:70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7:70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7:70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7:70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7:70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7:70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7:70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7:70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7:70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7:70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7:70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7:70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7:70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7:70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7:70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7:70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7:70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7:70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7:70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7:70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7:70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7:70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7:70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7:70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7:70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7:70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7:70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7:71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7:92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7:65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7:65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7:65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7:65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7:65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7:65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7:65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7:65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7:65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7:65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7:65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7:65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7:65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7:65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7:65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7:65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7:65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7:65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7:65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7:65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7:65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7:65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7:65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7:65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7:65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7:65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7:65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7:65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7:65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7:65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7:65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7:65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7:65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7:65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7:65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7:65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7:65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7:65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7:65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7:65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7:65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7:65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7:65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7:65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7:65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7:65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7:65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7:65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7:65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7:66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7:66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7:66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7:66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7:66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7:66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7:66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7:66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7:66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7:66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7:66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7:72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7:72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7:71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7:71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7:71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7:71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7:71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7:71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7:71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7:71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7:71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7:71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7:71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7:71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7:71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7:71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7:71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7:71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7:71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7:71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7:71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7:71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7:71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7:71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7:71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7:71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7:72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7:72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7:72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7:72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7:72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7:72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7:72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7:72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7:72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7:86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7:86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7:87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7:72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7:72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7:72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7:72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7:95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7:61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7:61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7:61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7:73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7:73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7:58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7:58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7:58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7:58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7:58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7:58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7:58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7:58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7:58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7:58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7:58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7:59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7:59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7:59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7:59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7:59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7:59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7:59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7:59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7:59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7:59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7:59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7:59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7:59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7:59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7:59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7:59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7:59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7:59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7:59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7:59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7:59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7:59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7:59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7:59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7:59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7:59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7:59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7:59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7:59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7:59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7:59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7:59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7:59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7:59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7:59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7:59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7:59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7:59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7:59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7:59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7:59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7:59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7:59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7:59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7:59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7:59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7:59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7:59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7:59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7:72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7:72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7:72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7:72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7:72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7:72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7:72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7:72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7:72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7:72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7:72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7:72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7:72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7:72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7:72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7:72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7:72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7:72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7:72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7:72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7:72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7:72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7:72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7:73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7:73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7:73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7:73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7:73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7:73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7:73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7:73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7:73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7:73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7:73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7:73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7:73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7:73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7:73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7:73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7:73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7:73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7:73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7:73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7:73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7:73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7:73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7:73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7:95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7:73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7:73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7:73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7:73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7:73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7:73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7:72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7:72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7:72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7:72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7:60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7:60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7:60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7:60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7:60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7:60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7:60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7:60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7:60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7:60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7:60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7:60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7:60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7:60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7:60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7:60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7:60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7:60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7:60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7:60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7:60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7:60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7:60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7:60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7:60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7:60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7:60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7:60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7:60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7:60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7:60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7:60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7:60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7:60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7:60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7:60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7:60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7:60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7:60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7:60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7:60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7:60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7:60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7:60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7:61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7:61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7:61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7:61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7:61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7:61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7:61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7:61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7:61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7:61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7:61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7:61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7:61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7:61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7:61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7:61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7:60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7:60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7:60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7:60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7:60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7:60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7:60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7:60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7:74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7:74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7:59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7:59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7:59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7:59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7:59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7:59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7:59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7:59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7:59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7:59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7:59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7:59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7:59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7:59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7:59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7:59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7:59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7:59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7:59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7:59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7:59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7:59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7:59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7:59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7:59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7:59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7:59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7:59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7:59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7:59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7:59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7:59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7:59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7:59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7:59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7:59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7:59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7:59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7:59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7:59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7:59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7:59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7:59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7:59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7:59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7:59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7:59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7:59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7:59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7:59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7:59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7:60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7:60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7:60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7:60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7:60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7:60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7:60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7:60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7:60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7:60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7:60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7:60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7:60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7:60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7:60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7:60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7:60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7:60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7:60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7:60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7:60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7:60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7:60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7:60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7:60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7:60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7:60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7:92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7:73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7:73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7:101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4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7:60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7:60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7:62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7:62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7:62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7:62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7:62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7:62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7:62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7:62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7:62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7:62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7:62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7:62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7:62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7:62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7:62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7:62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7:62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7:62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7:62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7:62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7:62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7:62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7:62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7:62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7:62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7:62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7:62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7:62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7:62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7:62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7:62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7:62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7:62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7:62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7:62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7:62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7:62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7:62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7:62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7:62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7:62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7:62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7:62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7:62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7:62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7:62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7:62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7:62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7:62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7:62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7:62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7:62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7:62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7:62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7:62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7:62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7:62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7:62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7:62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7:62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7:62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7:62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7:62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7:62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7:63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7:630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7:630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7:630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7:630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7:630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7:630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7:630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7:63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7:630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7:631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7:631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7:631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7:631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7:631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7:631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7:631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7:631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7:631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7:631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7:632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7:632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7:632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7:632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7:632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7:63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7:632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7:632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7:632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7:632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7:633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7:633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7:633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7:633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7:633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7:633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7:633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7:633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7:633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7:633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7:634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7:63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7:63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7:63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7:63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7:63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7:63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7:63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7:63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7:63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7:63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7:63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7:63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7:63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7:63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7:63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7:103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7:1072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7:694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7:694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7:694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7:694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7:694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7:694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7:694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7:694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7:694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7:695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7:695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7:695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7:695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7:695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7:695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7:695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7:695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7:695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7:695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7:696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7:696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7:696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7:696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7:696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7:696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7:696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7:696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7:696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7:696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7:697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7:697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7:697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7:697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7:697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7:697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7:697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7:697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7:697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7:697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7:698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7:698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7:698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7:698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7:698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7:698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7:698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7:698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7:698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7:698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7:699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7:6991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7:6992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7:6993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7:6994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7:6995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7:6996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7:6997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7:699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7:6999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7:7000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7:8908</text:p>
          </table:table-cell>
          <table:table-cell office:value-type="string" table:number-columns-spanned="2" table:number-rows-spanned="1" table:style-name="ce43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724E2362F141EBB69826B6EF5707387C0B31A7989BE734A9BA5B7A6B902338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69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1-29T21:14:31Z</dc:date>
    <meta:print-date>2020-11-16T23:29:28Z</meta:print-date>
  </office:meta>
</office:document-meta>
</file>