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57])&gt;1;NOT(ISBLANK([.C257]))))" style:apply-style-name="cf146" style:base-cell-address="Акт.C257"/>
      <style:map style:condition="of:is-true-formula(AND(COUNTIF([.$C:.$C]; [.C257])&gt;1;NOT(ISBLANK([.C257]))))" style:apply-style-name="cf146" style:base-cell-address="Акт.C25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58])&gt;1;NOT(ISBLANK([.C258]))))" style:apply-style-name="cf146" style:base-cell-address="Акт.C258"/>
      <style:map style:condition="of:is-true-formula(AND(COUNTIF([.$C:.$C]; [.C258])&gt;1;NOT(ISBLANK([.C258]))))" style:apply-style-name="cf146" style:base-cell-address="Акт.C25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2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0.0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4" table:style-name="ce10">
            <text:p>6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3" table:style-name="ce10">
            <text:p>17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1:3022</text:p>
          </table:table-cell>
          <table:table-cell office:value-type="float" office:value="3011026" table:style-name="ce40">
            <text:p>3 011 026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9:7210</text:p>
          </table:table-cell>
          <table:table-cell office:value-type="float" office:value="10128" table:style-name="ce40">
            <text:p>10 128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30:2352</text:p>
          </table:table-cell>
          <table:table-cell office:value-type="float" office:value="1005622.02" table:style-name="ce40">
            <text:p>1 005 622,02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32:3359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4487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2:3964</text:p>
          </table:table-cell>
          <table:table-cell office:value-type="float" office:value="44947.8" table:style-name="ce40">
            <text:p>44 947,8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659</text:p>
          </table:table-cell>
          <table:table-cell office:value-type="float" office:value="4703786.49" table:style-name="ce40">
            <text:p>4 703 786,49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03:1701</text:p>
          </table:table-cell>
          <table:table-cell office:value-type="float" office:value="406175" table:style-name="ce40">
            <text:p>406 175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0:799</text:p>
          </table:table-cell>
          <table:table-cell office:value-type="float" office:value="99723.93" table:style-name="ce40">
            <text:p>99 723,93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06:968</text:p>
          </table:table-cell>
          <table:table-cell office:value-type="float" office:value="134150" table:style-name="ce40">
            <text:p>134 150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5:2490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7859</text:p>
          </table:table-cell>
          <table:table-cell office:value-type="float" office:value="49034.400000000001" table:style-name="ce40">
            <text:p>49 034,4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03:1702</text:p>
          </table:table-cell>
          <table:table-cell office:value-type="float" office:value="406175" table:style-name="ce40">
            <text:p>406 175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9:2717</text:p>
          </table:table-cell>
          <table:table-cell office:value-type="float" office:value="20430" table:style-name="ce40">
            <text:p>20 430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06:967</text:p>
          </table:table-cell>
          <table:table-cell office:value-type="float" office:value="134150" table:style-name="ce40">
            <text:p>134 150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387</text:p>
          </table:table-cell>
          <table:table-cell office:value-type="float" office:value="6478695.5999999996" table:style-name="ce40">
            <text:p>6 478 695,6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7:314</text:p>
          </table:table-cell>
          <table:table-cell office:value-type="float" office:value="3752950.08" table:style-name="ce40">
            <text:p>3 752 950,08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0:3118</text:p>
          </table:table-cell>
          <table:table-cell office:value-type="float" office:value="26939.919999999998" table:style-name="ce40">
            <text:p>26 939,92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0:800</text:p>
          </table:table-cell>
          <table:table-cell office:value-type="float" office:value="103565.84" table:style-name="ce40">
            <text:p>103 565,84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2:3966</text:p>
          </table:table-cell>
          <table:table-cell office:value-type="float" office:value="48706.1" table:style-name="ce40">
            <text:p>48 706,1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10106:969</text:p>
          </table:table-cell>
          <table:table-cell office:value-type="float" office:value="134150" table:style-name="ce40">
            <text:p>134 150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10106:965</text:p>
          </table:table-cell>
          <table:table-cell office:value-type="float" office:value="134150" table:style-name="ce40">
            <text:p>134 150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5:2491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7:2641</text:p>
          </table:table-cell>
          <table:table-cell office:value-type="float" office:value="71845.27" table:style-name="ce40">
            <text:p>71 845,27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36:1110</text:p>
          </table:table-cell>
          <table:table-cell office:value-type="float" office:value="938690.63" table:style-name="ce40">
            <text:p>938 690,63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4:698</text:p>
          </table:table-cell>
          <table:table-cell office:value-type="float" office:value="177513.05" table:style-name="ce40">
            <text:p>177 513,05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8:0010106:966</text:p>
          </table:table-cell>
          <table:table-cell office:value-type="float" office:value="134150" table:style-name="ce40">
            <text:p>134 150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3:3096</text:p>
          </table:table-cell>
          <table:table-cell office:value-type="float" office:value="9182808.25" table:style-name="ce40">
            <text:p>9 182 808,25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9:2655</text:p>
          </table:table-cell>
          <table:table-cell office:value-type="float" office:value="708980" table:style-name="ce40">
            <text:p>708 980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3:4492</text:p>
          </table:table-cell>
          <table:table-cell office:value-type="float" office:value="48693.45" table:style-name="ce40">
            <text:p>48 693,45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8:0010103:1699</text:p>
          </table:table-cell>
          <table:table-cell office:value-type="float" office:value="406175" table:style-name="ce40">
            <text:p>406 175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40:629</text:p>
          </table:table-cell>
          <table:table-cell office:value-type="float" office:value="123318.3" table:style-name="ce40">
            <text:p>123 318,3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8:0010103:1698</text:p>
          </table:table-cell>
          <table:table-cell office:value-type="float" office:value="406175" table:style-name="ce40">
            <text:p>406 175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8:0010103:1700</text:p>
          </table:table-cell>
          <table:table-cell office:value-type="float" office:value="406175" table:style-name="ce40">
            <text:p>406 175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101:151</text:p>
          </table:table-cell>
          <table:table-cell office:value-type="float" office:value="730421.94" table:style-name="ce40">
            <text:p>730 421,94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6:104</text:p>
          </table:table-cell>
          <table:table-cell office:value-type="float" office:value="6807200.8799999999" table:style-name="ce40">
            <text:p>6 807 200,88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6:19344</text:p>
          </table:table-cell>
          <table:table-cell office:value-type="float" office:value="56679.59" table:style-name="ce40">
            <text:p>56 679,59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00000:2077</text:p>
          </table:table-cell>
          <table:table-cell office:value-type="float" office:value="1882498.24" table:style-name="ce40">
            <text:p>1 882 498,24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6:19345</text:p>
          </table:table-cell>
          <table:table-cell office:value-type="float" office:value="33674.400000000001" table:style-name="ce40">
            <text:p>33 674,4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59:89</text:p>
          </table:table-cell>
          <table:table-cell office:value-type="float" office:value="144061.54" table:style-name="ce40">
            <text:p>144 061,54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8:0010111:1702</text:p>
          </table:table-cell>
          <table:table-cell office:value-type="float" office:value="48462.6" table:style-name="ce40">
            <text:p>48 462,6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8:0000000:7</text:p>
          </table:table-cell>
          <table:table-cell office:value-type="float" office:value="25419730083.84" table:style-name="ce40">
            <text:p>25 419 730 083,84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7:1098</text:p>
          </table:table-cell>
          <table:table-cell office:value-type="float" office:value="991627.5" table:style-name="ce40">
            <text:p>991 627,5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15:18</text:p>
          </table:table-cell>
          <table:table-cell office:value-type="float" office:value="3826615.2" table:style-name="ce40">
            <text:p>3 826 615,2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7:1124</text:p>
          </table:table-cell>
          <table:table-cell office:value-type="float" office:value="1216230.6000000001" table:style-name="ce40">
            <text:p>1 216 230,6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2:0010103:309</text:p>
          </table:table-cell>
          <table:table-cell office:value-type="float" office:value="16520822.58" table:style-name="ce40">
            <text:p>16 520 822,58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82:2266</text:p>
          </table:table-cell>
          <table:table-cell office:value-type="float" office:value="554177.75" table:style-name="ce40">
            <text:p>554 177,75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89:2684</text:p>
          </table:table-cell>
          <table:table-cell office:value-type="float" office:value="542695.04" table:style-name="ce40">
            <text:p>542 695,04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48:1024</text:p>
          </table:table-cell>
          <table:table-cell office:value-type="float" office:value="1122350.8999999999" table:style-name="ce40">
            <text:p>1 122 350,9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49:113</text:p>
          </table:table-cell>
          <table:table-cell office:value-type="float" office:value="122748" table:style-name="ce40">
            <text:p>122 748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54:3257</text:p>
          </table:table-cell>
          <table:table-cell office:value-type="float" office:value="238707" table:style-name="ce40">
            <text:p>238 707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54:3258</text:p>
          </table:table-cell>
          <table:table-cell office:value-type="float" office:value="238707" table:style-name="ce40">
            <text:p>238 707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50:64</text:p>
          </table:table-cell>
          <table:table-cell office:value-type="float" office:value="185980" table:style-name="ce40">
            <text:p>185 980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69:214</text:p>
          </table:table-cell>
          <table:table-cell office:value-type="float" office:value="139861.17000000001" table:style-name="ce40">
            <text:p>139 861,17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49:882</text:p>
          </table:table-cell>
          <table:table-cell office:value-type="float" office:value="235841.54" table:style-name="ce40">
            <text:p>235 841,54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42:530</text:p>
          </table:table-cell>
          <table:table-cell office:value-type="float" office:value="206905.92" table:style-name="ce40">
            <text:p>206 905,92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70:493</text:p>
          </table:table-cell>
          <table:table-cell office:value-type="float" office:value="228829.92" table:style-name="ce40">
            <text:p>228 829,92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85:745</text:p>
          </table:table-cell>
          <table:table-cell office:value-type="float" office:value="160996.54999999999" table:style-name="ce40">
            <text:p>160 996,55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49:894</text:p>
          </table:table-cell>
          <table:table-cell office:value-type="float" office:value="251980.79999999999" table:style-name="ce40">
            <text:p>251 980,8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90:584</text:p>
          </table:table-cell>
          <table:table-cell office:value-type="float" office:value="120173.22" table:style-name="ce40">
            <text:p>120 173,22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54:3256</text:p>
          </table:table-cell>
          <table:table-cell office:value-type="float" office:value="255757.5" table:style-name="ce40">
            <text:p>255 757,5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49:484</text:p>
          </table:table-cell>
          <table:table-cell office:value-type="float" office:value="170300.64" table:style-name="ce40">
            <text:p>170 300,64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56:1719</text:p>
          </table:table-cell>
          <table:table-cell office:value-type="float" office:value="219939.84" table:style-name="ce40">
            <text:p>219 939,84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60:1116</text:p>
          </table:table-cell>
          <table:table-cell office:value-type="float" office:value="217153.68" table:style-name="ce40">
            <text:p>217 153,68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1:16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2:143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103:40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8:14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10108:22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8:5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678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10108:12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10108:13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7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1197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123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12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1204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127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128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124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129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1209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109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1202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1199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1197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124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12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1211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7:121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122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7:127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1198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124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121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7:12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1207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128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126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123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126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7:1212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1092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123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67:112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126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129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7:122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7:127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1234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7:1200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7:1219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7:12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7:125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7:1209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7:128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7:103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7:1091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7:107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7:103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7:106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7:107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7:1072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7:1071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7:1031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7:105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7:108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7:106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7:1091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7:10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7:1071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7:107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7:108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7:1073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7:1091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7:1071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7:104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7:106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7:103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7:1072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7:1075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7:10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7:105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7:10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7:104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7:1068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7:1070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7:1035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7:1086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7:1071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7:1068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7:103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7:1044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7:112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7:1112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7:112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7:111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7:1122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7:1122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7:1128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7:112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7:110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7:110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7:112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7:1111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7:1123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7:1116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7:1128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7:111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7:112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7:111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7:11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7:116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7:113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7:112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7:130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7:131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7:130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7:149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7:145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7:146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7:142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7:135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7:145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7:131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7:132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7:133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7:134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7:145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7:132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7:150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7:135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7:134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7:150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7:13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7:149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7:142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7:143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7:14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7:132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7:131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7:144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7:143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7:131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7:135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7:146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7:129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7:146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7:150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7:145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7:150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7:134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7:143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7:133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7:132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7:113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7:1143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7:1148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7:1147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7:1161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7:1129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7:1148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7:113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7:1144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7:1149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7:1145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7:115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7:1147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7:1165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7:113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7:114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7:1134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49:87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49:88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47:162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10:24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E123B4B61652F3941A15093870F033CA210D8ADD8B7D64D45FEFF78206C584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0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1-29T21:13:52Z</dc:date>
    <meta:print-date>2020-11-16T23:29:28Z</meta:print-date>
  </office:meta>
</office:document-meta>
</file>