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6" style:base-cell-address="Акт.C88"/>
      <style:map style:condition="of:is-true-formula(AND(COUNTIF([.$C:.$C]; [.C88])&gt;1;NOT(ISBLANK([.C88]))))" style:apply-style-name="cf146" style:base-cell-address="Акт.C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46" style:base-cell-address="Акт.C89"/>
      <style:map style:condition="of:is-true-formula(AND(COUNTIF([.$C:.$C]; [.C89])&gt;1;NOT(ISBLANK([.C89]))))" style:apply-style-name="cf146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91</text:p>
          </table:table-cell>
          <table:table-cell office:value-type="float" office:value="539198.76" table:style-name="ce40">
            <text:p>539 198,7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653</text:p>
          </table:table-cell>
          <table:table-cell office:value-type="float" office:value="36769.72" table:style-name="ce40">
            <text:p>36 769,72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370</text:p>
          </table:table-cell>
          <table:table-cell office:value-type="float" office:value="22656.66" table:style-name="ce40">
            <text:p>22 656,6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2892</text:p>
          </table:table-cell>
          <table:table-cell office:value-type="float" office:value="232586.64" table:style-name="ce40">
            <text:p>232 586,64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6:954</text:p>
          </table:table-cell>
          <table:table-cell office:value-type="float" office:value="46337.85" table:style-name="ce40">
            <text:p>46 337,8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483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6:953</text:p>
          </table:table-cell>
          <table:table-cell office:value-type="float" office:value="14244.45" table:style-name="ce40">
            <text:p>14 244,4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3096</text:p>
          </table:table-cell>
          <table:table-cell office:value-type="float" office:value="9394745.4199999999" table:style-name="ce40">
            <text:p>9 394 745,42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590</text:p>
          </table:table-cell>
          <table:table-cell office:value-type="float" office:value="853191.14" table:style-name="ce40">
            <text:p>853 191,14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6:952</text:p>
          </table:table-cell>
          <table:table-cell office:value-type="float" office:value="103099.38" table:style-name="ce40">
            <text:p>103 099,38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482</text:p>
          </table:table-cell>
          <table:table-cell office:value-type="float" office:value="58681.85" table:style-name="ce40">
            <text:p>58 681,8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9:331</text:p>
          </table:table-cell>
          <table:table-cell office:value-type="float" office:value="68113.399999999994" table:style-name="ce40">
            <text:p>68 113,4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9:384</text:p>
          </table:table-cell>
          <table:table-cell office:value-type="float" office:value="4714.2" table:style-name="ce40">
            <text:p>4 714,2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480</text:p>
          </table:table-cell>
          <table:table-cell office:value-type="float" office:value="961555.14" table:style-name="ce40">
            <text:p>961 555,14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479</text:p>
          </table:table-cell>
          <table:table-cell office:value-type="float" office:value="508983.69" table:style-name="ce40">
            <text:p>508 983,69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481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240</text:p>
          </table:table-cell>
          <table:table-cell office:value-type="float" office:value="311423.84000000003" table:style-name="ce40">
            <text:p>311 423,84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929</text:p>
          </table:table-cell>
          <table:table-cell office:value-type="float" office:value="259138.24" table:style-name="ce40">
            <text:p>259 138,24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11</text:p>
          </table:table-cell>
          <table:table-cell office:value-type="float" office:value="336217.5" table:style-name="ce40">
            <text:p>336 217,5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98</text:p>
          </table:table-cell>
          <table:table-cell office:value-type="float" office:value="76618.75" table:style-name="ce40">
            <text:p>76 618,7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4:85</text:p>
          </table:table-cell>
          <table:table-cell office:value-type="float" office:value="298677.36" table:style-name="ce40">
            <text:p>298 677,3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7:2285</text:p>
          </table:table-cell>
          <table:table-cell office:value-type="float" office:value="90256453.349999994" table:style-name="ce40">
            <text:p>90 256 453,3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900</text:p>
          </table:table-cell>
          <table:table-cell office:value-type="float" office:value="302548.40000000002" table:style-name="ce40">
            <text:p>302 548,4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9:17</text:p>
          </table:table-cell>
          <table:table-cell office:value-type="float" office:value="240201.36" table:style-name="ce40">
            <text:p>240 201,3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9:981</text:p>
          </table:table-cell>
          <table:table-cell office:value-type="float" office:value="244759.88" table:style-name="ce40">
            <text:p>244 759,88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0:244</text:p>
          </table:table-cell>
          <table:table-cell office:value-type="float" office:value="457017.12" table:style-name="ce40">
            <text:p>457 017,12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7:922</text:p>
          </table:table-cell>
          <table:table-cell office:value-type="float" office:value="311630.21999999997" table:style-name="ce40">
            <text:p>311 630,22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0:1581</text:p>
          </table:table-cell>
          <table:table-cell office:value-type="float" office:value="294482.84000000003" table:style-name="ce40">
            <text:p>294 482,84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2:1161</text:p>
          </table:table-cell>
          <table:table-cell office:value-type="float" office:value="151372.79999999999" table:style-name="ce40">
            <text:p>151 372,8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4:950</text:p>
          </table:table-cell>
          <table:table-cell office:value-type="float" office:value="73315" table:style-name="ce40">
            <text:p>73 315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458</text:p>
          </table:table-cell>
          <table:table-cell office:value-type="float" office:value="236169.67" table:style-name="ce40">
            <text:p>236 169,67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0:1020</text:p>
          </table:table-cell>
          <table:table-cell office:value-type="float" office:value="251243.08" table:style-name="ce40">
            <text:p>251 243,08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9:864</text:p>
          </table:table-cell>
          <table:table-cell office:value-type="float" office:value="262621.95" table:style-name="ce40">
            <text:p>262 621,95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9:914</text:p>
          </table:table-cell>
          <table:table-cell office:value-type="float" office:value="250813.01" table:style-name="ce40">
            <text:p>250 813,01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9:908</text:p>
          </table:table-cell>
          <table:table-cell office:value-type="float" office:value="245688.76" table:style-name="ce40">
            <text:p>245 688,7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9:944</text:p>
          </table:table-cell>
          <table:table-cell office:value-type="float" office:value="242375.62" table:style-name="ce40">
            <text:p>242 375,62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4:1318</text:p>
          </table:table-cell>
          <table:table-cell office:value-type="float" office:value="1195047.83" table:style-name="ce40">
            <text:p>1 195 047,83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5:491</text:p>
          </table:table-cell>
          <table:table-cell office:value-type="float" office:value="285189.65999999997" table:style-name="ce40">
            <text:p>285 189,6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7:484</text:p>
          </table:table-cell>
          <table:table-cell office:value-type="float" office:value="320855.08" table:style-name="ce40">
            <text:p>320 855,08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4:1987</text:p>
          </table:table-cell>
          <table:table-cell office:value-type="float" office:value="203761.2" table:style-name="ce40">
            <text:p>203 761,2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9:863</text:p>
          </table:table-cell>
          <table:table-cell office:value-type="float" office:value="339905.16" table:style-name="ce40">
            <text:p>339 905,16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6:0070101:2559</text:p>
          </table:table-cell>
          <table:table-cell office:value-type="float" office:value="31563.69" table:style-name="ce40">
            <text:p>31 563,69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6:0000000:192</text:p>
          </table:table-cell>
          <table:table-cell office:value-type="float" office:value="439254010.77999997" table:style-name="ce40">
            <text:p>439 254 010,78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8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7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1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1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0:8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0:8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7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1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8: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1: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2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4:37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25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6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60101: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9:9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37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7:1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4:9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8:5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4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70101:1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FE987B3D802F40D8E5B58A3CD2D5F35C017CC5F05C930AE79F9614505F67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7T22:22:41Z</dc:date>
    <meta:print-date>2020-11-16T23:29:28Z</meta:print-date>
  </office:meta>
</office:document-meta>
</file>