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26])&gt;1;NOT(ISBLANK([.C1826]))))" style:apply-style-name="cf146" style:base-cell-address="Акт.C1826"/>
      <style:map style:condition="of:is-true-formula(AND(COUNTIF([.$C:.$C]; [.C1826])&gt;1;NOT(ISBLANK([.C1826]))))" style:apply-style-name="cf146" style:base-cell-address="Акт.C18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27])&gt;1;NOT(ISBLANK([.C1827]))))" style:apply-style-name="cf146" style:base-cell-address="Акт.C1827"/>
      <style:map style:condition="of:is-true-formula(AND(COUNTIF([.$C:.$C]; [.C1827])&gt;1;NOT(ISBLANK([.C1827]))))" style:apply-style-name="cf146" style:base-cell-address="Акт.C18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2" table:style-name="ce10">
            <text:p>178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268</text:p>
          </table:table-cell>
          <table:table-cell office:value-type="float" office:value="2212300" table:style-name="ce40">
            <text:p>2 212 3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16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52</text:p>
          </table:table-cell>
          <table:table-cell office:value-type="float" office:value="2835600" table:style-name="ce40">
            <text:p>2 835 6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623</text:p>
          </table:table-cell>
          <table:table-cell office:value-type="float" office:value="855500" table:style-name="ce40">
            <text:p>855 5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396</text:p>
          </table:table-cell>
          <table:table-cell office:value-type="float" office:value="2248600" table:style-name="ce40">
            <text:p>2 248 6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25</text:p>
          </table:table-cell>
          <table:table-cell office:value-type="float" office:value="4173700" table:style-name="ce40">
            <text:p>4 173 7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0539</text:p>
          </table:table-cell>
          <table:table-cell office:value-type="float" office:value="1031100" table:style-name="ce40">
            <text:p>1 031 1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271</text:p>
          </table:table-cell>
          <table:table-cell office:value-type="float" office:value="2084900" table:style-name="ce40">
            <text:p>2 084 9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524</text:p>
          </table:table-cell>
          <table:table-cell office:value-type="float" office:value="70700" table:style-name="ce40">
            <text:p>70 7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2377</text:p>
          </table:table-cell>
          <table:table-cell office:value-type="float" office:value="100445500" table:style-name="ce40">
            <text:p>100 445 5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525</text:p>
          </table:table-cell>
          <table:table-cell office:value-type="float" office:value="62300" table:style-name="ce40">
            <text:p>62 3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376</text:p>
          </table:table-cell>
          <table:table-cell office:value-type="float" office:value="208783700" table:style-name="ce40">
            <text:p>208 783 7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604</text:p>
          </table:table-cell>
          <table:table-cell office:value-type="float" office:value="22896200" table:style-name="ce40">
            <text:p>22 896 2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3583</text:p>
          </table:table-cell>
          <table:table-cell office:value-type="float" office:value="211300" table:style-name="ce40">
            <text:p>211 3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3584</text:p>
          </table:table-cell>
          <table:table-cell office:value-type="float" office:value="200600" table:style-name="ce40">
            <text:p>200 6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3585</text:p>
          </table:table-cell>
          <table:table-cell office:value-type="float" office:value="226400" table:style-name="ce40">
            <text:p>226 4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3586</text:p>
          </table:table-cell>
          <table:table-cell office:value-type="float" office:value="303800" table:style-name="ce40">
            <text:p>303 8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3587</text:p>
          </table:table-cell>
          <table:table-cell office:value-type="float" office:value="234700" table:style-name="ce40">
            <text:p>234 7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3588</text:p>
          </table:table-cell>
          <table:table-cell office:value-type="float" office:value="229800" table:style-name="ce40">
            <text:p>229 8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3589</text:p>
          </table:table-cell>
          <table:table-cell office:value-type="float" office:value="224000" table:style-name="ce40">
            <text:p>224 0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3590</text:p>
          </table:table-cell>
          <table:table-cell office:value-type="float" office:value="301400" table:style-name="ce40">
            <text:p>301 4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3591</text:p>
          </table:table-cell>
          <table:table-cell office:value-type="float" office:value="240000" table:style-name="ce40">
            <text:p>240 0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3592</text:p>
          </table:table-cell>
          <table:table-cell office:value-type="float" office:value="227900" table:style-name="ce40">
            <text:p>227 9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2:1080</text:p>
          </table:table-cell>
          <table:table-cell office:value-type="float" office:value="664100" table:style-name="ce40">
            <text:p>664 100,00</text:p>
          </table:table-cell>
          <table:table-cell office:value-type="string" table:style-name="ce13">
            <text:p>15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2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2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9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9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9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2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2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2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3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3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23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3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3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3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3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3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3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3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3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3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86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87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4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36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82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82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84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01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83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88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92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99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32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11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36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87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87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01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08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08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08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08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4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82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87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2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7:33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9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000000:10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8:21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4:17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5:10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3:0010103: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14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3:0010103: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42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00000:3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7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7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7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7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7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7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7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7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7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7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27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17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25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82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8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1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82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1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7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82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8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24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24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24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8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8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2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81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24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81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8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82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8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82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8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82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05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8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4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81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24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25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7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7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7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24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7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7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82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05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8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05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8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25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82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5:13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7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7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7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25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25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25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7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7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7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7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7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81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81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7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7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7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7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24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7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7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7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25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82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82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81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05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8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8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81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81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82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05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8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81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82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8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81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82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81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84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9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18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95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95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8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94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84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05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25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8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82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83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82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84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9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8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84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9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95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8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8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84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95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95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95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84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83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84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95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95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8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8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95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83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83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84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84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95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94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84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95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18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105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105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83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83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18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18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84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18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19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8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18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81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94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18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95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95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18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95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84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95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95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83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83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83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18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92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95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84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95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84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95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82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83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18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84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94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95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19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18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85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83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83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83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83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83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84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95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84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102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102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102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105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102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102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102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102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102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105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105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105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105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102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105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7:102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102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7:105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105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102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103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105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102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102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102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102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102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7:105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105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102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102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17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00000:1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31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31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31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31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31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31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31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31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31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31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31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31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31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31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31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31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31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31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31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31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31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31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7:31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7:31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34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7:34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7:34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7:34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29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7:29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7:43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7:43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43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7:43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43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7:43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7:43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7:43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41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41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41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41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41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41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41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41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102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103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120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120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120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120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20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120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89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89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92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7:108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108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108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108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7:108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82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82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08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08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113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13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35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7:35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35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7:35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7:35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7:35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35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35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43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43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43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43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43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7:43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43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43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40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40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40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40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40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40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40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40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40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40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40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40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41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41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41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41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41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41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7:41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7:41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41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7:41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7:41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41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41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41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41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41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41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41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41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41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41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7:41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7:41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7:41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41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41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7:41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7:41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41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7:41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41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7:41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7:41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7:41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7:41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7:41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7:41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7:41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7:41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7:41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7:41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7:41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7:41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41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41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7:41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41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7:41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7:36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7:36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36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36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7:36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7:36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7:36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7:36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7:36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7:37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7:37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7:37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7:37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7:37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7:37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7:37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7:37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7:37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7:37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7:37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7:37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7:37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7:37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7:37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37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37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37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37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7:37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7:37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7:37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7:37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94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108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7:108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7:108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7:43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7:43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7:29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7:29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7:101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7:104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7:119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7:119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7:119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7:38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7:38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7:38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7:38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7:38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7:38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7:38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7:38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7:38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7:38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7:38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7:38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7:38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7:39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7:39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7:39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7:39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7:39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7:39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7:39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7:39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7:39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39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7:39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7:39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7:81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82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7:83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83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7:83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7:84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7:84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7:84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7:84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7:85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7:85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7:85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7:85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7:85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7:86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7:86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7:86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7:86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7:87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7:88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7:88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7:88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7:88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7:88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7:88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7:88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7:88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7:88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7:89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7:89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7:89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7:90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7:90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90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7:90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7:90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7:90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7:90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7:90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90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91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91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91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91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7:91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7:92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7:92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7:92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7:93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7:93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7:93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7:93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7:93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7:93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7:93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7:94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7:94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7:94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7:94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7:95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7:30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7:30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7:30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7:30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100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106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33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33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7:33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7:33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7:33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7:33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7:33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7:33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7:33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7:33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7:33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7:33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7:33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7:33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7:33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7:33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7:33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7:33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7:33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7:33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7:33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7:33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7:33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7:33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7:33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7:33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7:33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7:33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7:33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7:33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7:33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7:33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7:33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7:33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7:33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7:33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7:33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7:33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7:33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33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7:33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7:33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33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7:33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7:33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7:33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7:33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7:33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7:33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33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7:33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7:33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7:33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7:33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7:33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7:33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7:33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7:33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7:33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7:33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7:29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7:29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7:29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7:29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7:29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7:29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7:29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7:29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7:29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7:29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7:29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29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29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29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29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7:29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7:29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7:29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7:29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7:29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7:29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7:29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7:29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7:29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7:29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7:29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7:29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7:29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7:29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7:29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7:29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7:30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7:30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7:30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7:30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7:30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7:30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7:30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7:30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7:30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7:30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7:30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7:30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7:30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7:30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7:30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7:30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7:30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7:30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7:30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7:30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7:30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7:30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7:30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7:30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7:30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7:30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7:30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7:30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7:30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7:30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7:30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7:30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7:30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7:30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7:30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7:30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7:30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7:30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7:30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7:30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7:30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7:30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7:30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7:30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7:30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7:30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7:30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7:30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7:30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7:30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7:30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7:30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7:30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7:30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7:30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7:30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7:30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7:30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7:30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7:81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7:31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7:31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7:117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7:118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7:118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7:101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7:101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7:41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7:41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7:41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7:41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7:41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7:41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7:41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7:41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7:41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7:41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7:41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7:41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7:41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7:41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7:41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7:41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7:41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7:41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7:41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7:41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7:41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7:41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7:41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7:41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7:41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7:41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7:41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7:41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7:41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7:41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7:41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7:41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41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41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7:41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41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41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7:41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7:41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7:41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7:41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7:41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7:41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7:42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7:42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7:42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7:42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7:42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42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7:42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7:42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7:42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7:42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7:42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7:42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7:42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7:42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7:42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7:42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7:42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7:42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7:42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7:42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7:42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7:42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7:42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7:42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7:42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7:42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7:42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7:42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7:42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7:42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7:42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7:42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7:42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7:42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7:42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7:42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7:42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7:42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7:42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7:42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7:42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7:42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7:42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7:42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7:42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7:42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7:42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7:42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7:42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7:42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7:42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7:42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7:42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7:42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42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42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7:42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7:42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7:42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7:42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7:42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7:42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7:42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7:42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7:42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7:42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7:42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7:42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7:42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7:42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7:42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7:42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7:42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7:42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7:42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7:85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7:32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7:32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32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32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7:32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7:32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7:32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32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32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32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7:32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7:32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32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7:32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32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7:32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7:32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32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32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7:32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32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7:32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7:32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7:32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7:32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7:32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7:32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7:32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7:32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7:32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7:32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7:32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7:32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7:32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7:32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7:32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7:32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7:32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7:32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7:32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32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32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7:32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7:32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7:40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7:40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7:40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40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7:40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7:40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7:40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7:40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7:40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7:40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7:40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7:40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7:40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7:40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7:40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7:40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7:40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7:40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7:40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7:40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7:40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7:40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7:40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7:40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7:40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7:40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7:40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7:40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40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7:40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7:40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7:40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7:40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7:40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7:40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7:40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7:40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7:40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7:40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7:40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7:40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40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7:40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7:40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7:40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7:40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7:40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7:40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7:40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7:40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7:40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7:40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7:40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7:40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7:40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7:40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7:40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7:40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7:40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7:40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7:34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7:34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7:34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7:34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7:35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7:35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7:35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7:35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7:35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7:35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7:35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7:35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7:35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7:35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7:35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7:35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7:35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7:35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7:35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7:35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7:35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7:35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7:35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7:35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7:35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7:35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7:35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7:35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7:35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7:35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7:35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7:35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7:35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7:35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7:35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7:35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7:35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7:35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7:35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7:35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7:35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7:35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7:35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7:35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7:35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7:35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7:35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7:35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7:35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7:35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7:35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7:35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7:35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7:35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7:35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7:35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7:35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7:35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7:35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7:35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7:35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7:35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7:35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7:35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7:35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7:35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7:35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7:35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7:35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7:35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7:35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7:35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7:35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7:35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7:35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7:35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7:35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7:35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7:35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7:36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7:36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7:36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7:36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7:36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7:36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7:36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7:36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7:36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7:36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7:36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7:36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7:36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7:36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7:36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7:36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7:36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7:36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7:36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7:36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7:36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7:36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7:36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7:36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7:36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7:36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7:36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7:36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7:36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7:36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7:36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7:36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7:36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7:36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7:36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7:36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7:36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7:36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7:36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7:36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7:36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7:36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7:36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7:36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7:36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7:36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7:36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7:36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7:36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7:36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7:36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7:36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7:30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7:30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7:30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7:30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7:30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7:30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7:30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7:30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7:30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7:30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7:30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7:30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7:30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7:30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7:30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7:30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7:30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7:30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7:30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7:30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7:30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7:30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7:30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7:30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7:30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7:30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7:30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7:30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7:30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7:30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7:30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7:30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7:30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7:30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7:30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7:31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7:31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7:31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7:31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7:31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7:31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7:31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7:31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7:31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7:31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7:31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7:31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7:31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7:31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7:31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7:31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7:31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7:31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7:31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7:31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7:31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7:31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7:31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7:31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7:31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7:31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7:31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7:31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7:31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7:31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7:31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7:31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7:31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7:31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7:31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7:31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7:31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7:31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7:31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7:31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7:31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7:31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7:31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7:31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7:31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7:31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7:31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7:31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7:31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7:31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7:31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7:31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7:31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7:31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7:31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7:31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7:31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7:31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7:31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7:31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7:31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7:29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7:29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7:43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7:43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7:43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7:43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7:43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7:43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7:43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7:43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7:43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7:43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7:43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7:43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7:103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7:103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7:104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7:104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7:104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7:104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7:104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7:104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7:104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7:104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7:104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7:104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7:107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7:39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7:39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7:39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7:39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7:39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7:39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7:39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7:39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7:39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7:40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7:40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7:40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7:40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7:40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7:82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7:82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7:82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7:82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7:84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7:84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7:84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7:85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7:85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7:85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7:85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7:85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7:85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7:85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7:85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7:85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7:85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7:85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7:85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7:85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7:87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7:87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7:88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7:88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7:88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7:88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7:88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7:88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7:89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7:89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7:89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7:89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7:89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7:89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7:89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7:89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7:89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7:89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7:90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7:90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7:90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7:90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7:90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7:90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7:90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7:91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7:91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7:91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7:91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7:91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7:92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7:92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7:92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7:92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7:92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7:92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7:93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7:93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7:93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7:94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7:94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7:94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7:95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2:0010108:29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2:0010108:60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2:0010108:5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2:0010108:28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2:0010106:76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2:0010108:42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2:0010106:68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7:43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7:43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7:43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7:43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7:43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7:43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7:43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7:43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7:43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7:43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7:43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7:43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7:43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7:43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7:43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7:101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7:102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7:102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7:103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7:103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7:103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7:103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7:103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7:103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7:107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7:107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7:107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7:107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7:107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7:107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7:107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7:107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7:107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7:107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7:81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7:81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7:82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7:82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7:82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7:83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7:83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7:83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7:83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7:83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7:83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7:83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7:83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7:83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7:83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7:83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7:83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7:83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7:83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7:83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7:83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7:83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7:83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7:83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7:83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7:83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7:83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7:83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7:83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7:83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7:83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7:83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7:83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7:83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7:83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7:83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7:83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7:83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7:83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7:83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7:83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7:83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7:83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7:83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8:106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7:104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7:107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7:100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7:100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7:32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7:32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7:32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7:32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7:32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7:32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7:32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7:32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7:32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7:33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7:33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7:33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7:33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7:33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7:33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7:33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7:33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7:33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7:33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7:33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7:33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7:33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7:33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7:33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7:33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7:33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7:33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7:33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7:33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7:33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7:33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7:33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7:33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7:33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7:33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7:33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7:33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7:94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7:110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7:34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7:34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7:34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7:34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7:34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7:34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7:34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7:34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7:34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7:34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7:34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7:34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7:345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7:34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7:34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7:345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7:34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7:34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7:34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7:34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7:34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7:34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7:34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7:34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7:34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7:34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7:34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7:34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7:34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7:34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7:34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7:34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7:34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7:34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7:34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7:34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7:34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7:34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7:34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7:34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7:34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7:34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7:34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7:34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7:34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7:34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7:34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7:34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7:34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7:34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7:34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7:34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7:34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7:34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7:42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7:42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7:42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7:42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7:42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7:42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7:42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7:42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7:42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7:42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7:42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7:42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7:42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7:42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7:42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7:42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7:42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7:42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7:42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7:42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7:42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7:42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7:42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7:42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7:42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7:43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7:43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7:43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7:43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7:43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7:43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7:43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7:43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7:43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7:43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7:43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7:43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7:43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7:43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7:43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7:43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7:43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7:43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7:43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7:43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7:43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7:43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7:43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7:43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7:43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7:43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7:43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7:43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7:43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7:43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7:43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7:43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7:43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7:43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7:43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7:43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7:43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7:29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7:29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7:29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7:29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7:108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7:108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7:365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7:36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7:36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7:365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7:36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7:36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7:36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7:36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7:36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7:36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7:36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7:366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7:36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7:36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7:36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7:36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7:36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7:36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7:367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7:367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7:36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7:36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7:36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7:36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7:36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7:36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7:36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7:36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7:36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7:36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7:36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7:36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7:368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7:36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7:36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7:36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7:305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7:306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7:29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7:29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7:29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7:29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7:37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7:37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7:37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7:37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7:37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7:37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7:37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7:37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7:37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7:37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7:375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7:37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7:375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7:375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7:37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7:376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7:376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7:376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7:376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7:376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7:376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7:376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7:377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7:377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7:377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7:377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7:377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7:377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7:377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7:37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7:378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7:37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7:378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7:378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7:378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7:378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7:378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7:37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7:37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7:37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7:37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7:37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7:37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7:37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7:38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7:38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7:38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7:38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7:38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7:38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7:38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7:38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7:38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7:38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7:38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7:38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7:38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7:38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7:38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7:38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7:38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7:38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7:38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7:38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7:38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7:38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7:38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7:38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7:38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7:38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7:38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7:38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7:383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7:383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7:384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7:384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7:38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7:38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7:384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7:38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7:384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7:384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7:814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7:815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7:848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7:85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7:85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7:85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7:85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7:85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7:85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7:85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7:85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7:85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7:854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7:855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7:856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7:857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7:86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7:86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7:86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7:86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7:87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7:88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7:88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7:88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7:90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7:90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7:90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7:90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7:90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7:90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7:91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7:91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7:914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7:914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7:914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7:998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7:998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7:319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7:319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7:31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7:31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7:31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7:31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7:31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7:31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7:31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7:31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7:32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7:32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7:32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17:32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17:32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17:32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17:32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17:32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17:32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17:32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17:32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17:32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17:32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17:32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17:32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17:32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17:32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17:32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17:32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17:32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17:32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17:32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17:32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17:32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17:32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17:32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17:32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17:32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17:32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17:32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17:32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17:32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17:32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17:32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17:32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17:32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17:32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17:32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17:35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17:35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17:35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17:36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17:339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17:339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17:339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17:33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17:33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17:339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17:340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17:340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17:340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17:340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17:340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17:340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17:340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17:340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17:340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17:340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17:341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17:341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17:341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17:341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17:341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17:341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17:341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17:341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17:341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17:341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17:342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17:342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17:342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17:34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17:34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17:342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17:342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17:342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17:342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17:3429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17:3430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17:3431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17:343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17:343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17:343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17:3435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17:3436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17:343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17:372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17:3724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17:4397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17:4398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17:3392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17:3393</text:p>
          </table:table-cell>
          <table:table-cell office:value-type="string" table:number-columns-spanned="2" table:number-rows-spanned="1" table:style-name="ce43">
            <text:p>15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0937CCC7E11383FBAF5C26883540EEBE7DC9E7A883ADCA6A664B75B8C5220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7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7T22:21:19Z</dc:date>
    <meta:print-date>2020-11-16T23:29:28Z</meta:print-date>
  </office:meta>
</office:document-meta>
</file>