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96])&gt;1;NOT(ISBLANK([.C296]))))" style:apply-style-name="cf146" style:base-cell-address="Акт.C296"/>
      <style:map style:condition="of:is-true-formula(AND(COUNTIF([.$C:.$C]; [.C296])&gt;1;NOT(ISBLANK([.C296]))))" style:apply-style-name="cf146" style:base-cell-address="Акт.C29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97])&gt;1;NOT(ISBLANK([.C297]))))" style:apply-style-name="cf146" style:base-cell-address="Акт.C297"/>
      <style:map style:condition="of:is-true-formula(AND(COUNTIF([.$C:.$C]; [.C297])&gt;1;NOT(ISBLANK([.C297]))))" style:apply-style-name="cf146" style:base-cell-address="Акт.C29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02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4.01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5" table:style-name="ce10">
            <text:p>2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1" table:style-name="ce10">
            <text:p>25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8:4905</text:p>
          </table:table-cell>
          <table:table-cell office:value-type="float" office:value="621300" table:style-name="ce40">
            <text:p>621 300,0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8:4904</text:p>
          </table:table-cell>
          <table:table-cell office:value-type="float" office:value="911800" table:style-name="ce40">
            <text:p>911 800,0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7:7066</text:p>
          </table:table-cell>
          <table:table-cell office:value-type="float" office:value="461300" table:style-name="ce40">
            <text:p>461 300,0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7:7065</text:p>
          </table:table-cell>
          <table:table-cell office:value-type="float" office:value="842700" table:style-name="ce40">
            <text:p>842 700,0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0:3115</text:p>
          </table:table-cell>
          <table:table-cell office:value-type="float" office:value="687900" table:style-name="ce40">
            <text:p>687 900,0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0:1586</text:p>
          </table:table-cell>
          <table:table-cell office:value-type="float" office:value="1057900" table:style-name="ce40">
            <text:p>1 057 900,0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0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5:2314</text:p>
          </table:table-cell>
          <table:table-cell office:value-type="float" office:value="1372400" table:style-name="ce40">
            <text:p>1 372 400,0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32:3357</text:p>
          </table:table-cell>
          <table:table-cell office:value-type="float" office:value="682300" table:style-name="ce40">
            <text:p>682 300,0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6:0010109:819</text:p>
          </table:table-cell>
          <table:table-cell office:value-type="float" office:value="614700" table:style-name="ce40">
            <text:p>614 700,0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1:3760</text:p>
          </table:table-cell>
          <table:table-cell office:value-type="float" office:value="3637100" table:style-name="ce40">
            <text:p>3 637 100,0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8:4781</text:p>
          </table:table-cell>
          <table:table-cell office:value-type="float" office:value="1280300" table:style-name="ce40">
            <text:p>1 280 300,0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5:2313</text:p>
          </table:table-cell>
          <table:table-cell office:value-type="float" office:value="1372400" table:style-name="ce40">
            <text:p>1 372 400,0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83:597</text:p>
          </table:table-cell>
          <table:table-cell office:value-type="float" office:value="2208300" table:style-name="ce40">
            <text:p>2 208 300,0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42:2106</text:p>
          </table:table-cell>
          <table:table-cell office:value-type="float" office:value="2334100" table:style-name="ce40">
            <text:p>2 334 100,0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69:2395</text:p>
          </table:table-cell>
          <table:table-cell office:value-type="float" office:value="3675700" table:style-name="ce40">
            <text:p>3 675 700,0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3:4453</text:p>
          </table:table-cell>
          <table:table-cell office:value-type="float" office:value="693600" table:style-name="ce40">
            <text:p>693 600,0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49:1806</text:p>
          </table:table-cell>
          <table:table-cell office:value-type="float" office:value="1884800" table:style-name="ce40">
            <text:p>1 884 800,0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9:7855</text:p>
          </table:table-cell>
          <table:table-cell office:value-type="float" office:value="912800" table:style-name="ce40">
            <text:p>912 800,0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8:0010106:977</text:p>
          </table:table-cell>
          <table:table-cell office:value-type="float" office:value="549700" table:style-name="ce40">
            <text:p>549 700,0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82:02:000014:693</text:p>
          </table:table-cell>
          <table:table-cell office:value-type="float" office:value="61318700" table:style-name="ce40">
            <text:p>61 318 700,0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83:598</text:p>
          </table:table-cell>
          <table:table-cell office:value-type="float" office:value="1032300" table:style-name="ce40">
            <text:p>1 032 300,0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83:596</text:p>
          </table:table-cell>
          <table:table-cell office:value-type="float" office:value="4465800" table:style-name="ce40">
            <text:p>4 465 800,0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000000:2193</text:p>
          </table:table-cell>
          <table:table-cell office:value-type="float" office:value="63569300" table:style-name="ce40">
            <text:p>63 569 300,0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0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8:0010106:978</text:p>
          </table:table-cell>
          <table:table-cell office:value-type="float" office:value="274900" table:style-name="ce40">
            <text:p>274 900,0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8:0010106:979</text:p>
          </table:table-cell>
          <table:table-cell office:value-type="float" office:value="274900" table:style-name="ce40">
            <text:p>274 900,0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7:11102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7:11338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7:11361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7:11771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7:11789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7:11802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7:11803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7:11804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7:11965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7:12141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7:12142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7:12144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7:12145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7:12146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7:12147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7:12149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7:12183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7:12185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7:12186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7:12187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7:12188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7:12189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7:12190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7:12221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7:12222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7:12223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7:12380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7:12381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7:8192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7:8207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7:8359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7:8438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7:8651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7:8657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7:8662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7:8692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7:8706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7:8711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7:8712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7:8745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7:8746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7:8769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7:8774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7:8836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7:8837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7:8959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7:8999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7:9091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7:9092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7:9106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7:9212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7:9213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7:9214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7:9231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7:9344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7:9346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7:9417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7:9445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7:9516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25:1813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25:1814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25:2054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25:2196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25:2381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25:2442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24:1442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24:1445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24:1446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24:1447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7:10497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7:10487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7:10031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7:10047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7:10036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7:10056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7:10484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7:10476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7:10472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7:10101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7:10151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7:10148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7:10065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7:10305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7:10448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7:10446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7:10523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7:10453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7:10000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7:10014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7:10017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7:10022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7:10020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6:14637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7:10028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7:10021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7:10023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7:10016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7:10037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7:10482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7:10475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7:10479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7:10467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7:10034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7:10033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7:10039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7:10485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7:10470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7:10469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7:10481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7:10471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7:10052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7:10473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7:10064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7:10221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7:10261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7:10527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7:10519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7:10534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7:10462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7:10458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7:10142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17:10516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7:10517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7:10461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17:10149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17:10532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17:10026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16:14634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17:10018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7:10011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17:10002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17:10025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7:10029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17:10053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17:10038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17:10051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17:10477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17:10478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16:14666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17:10001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17:10013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16:14692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17:10035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17:10486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17:10483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17:10050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17:10480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17:10474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17:10063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17:10032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17:10468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17:10030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17:10054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17:10444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17:10188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17:10184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17:10066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17:10452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17:10265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17:10233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17:10454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17:10526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17:10242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17:10440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17:10460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17:10254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17:10253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17:10466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17:10102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17:10524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17:10522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17:10182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17:10520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17:10456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17:10067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17:10521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17:10512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17:10203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17:10132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17:10206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17:10494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17:10506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10117:10463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17:10181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17:10152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17:10126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17:10189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17:10509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17:10503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10117:10500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17:10505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10117:10502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17:10507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17:10514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17:10246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17:10150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17:10465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17:10518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17:10166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17:10260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1:0010117:10493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1:0010117:10488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1:0010117:10220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1:0010117:10232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10117:10531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17:10515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17:10239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1:0010117:10495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10117:10508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1:0010117:10224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1:0010117:10209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1:0010117:10128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1:0010117:10511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1:0010117:10266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10117:10513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1:0010117:10441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1:0010117:10535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1:0010117:10491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1:0010117:10489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1:0010117:10504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1:0010117:10190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1:0010117:10455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1:0010117:10205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1:0010117:10259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1:0010117:10459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1:0010117:10304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1:0010117:10490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1:0010117:10501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1:0010117:10492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1:0010125:1733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1:0010124:1441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1:0010112:2727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1:0010117:10599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1:0010117:10225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1:0010117:12461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1:0010117:10241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1:0010117:11360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1:0010117:11362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1:0010117:11380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1:0010117:12136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1:0010117:12137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1:0010117:12138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1:0010117:12140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1:0010117:12143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1:0010117:12148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1:0010117:8358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1:0010117:8756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1:0010117:9345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1:0000000:848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9:0010114:1611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1:0010115:1524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58023037D5D6DC93A0C6BA25D60908A0461BFDFBB312423636CE4A9BD833692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26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1-23T23:06:11Z</dc:date>
    <meta:print-date>2020-11-16T23:29:28Z</meta:print-date>
  </office:meta>
</office:document-meta>
</file>