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6" style:base-cell-address="Акт.C140"/>
      <style:map style:condition="of:is-true-formula(AND(COUNTIF([.$C:.$C]; [.C140])&gt;1;NOT(ISBLANK([.C140]))))" style:apply-style-name="cf146" style:base-cell-address="Акт.C1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146" style:base-cell-address="Акт.C141"/>
      <style:map style:condition="of:is-true-formula(AND(COUNTIF([.$C:.$C]; [.C141])&gt;1;NOT(ISBLANK([.C141]))))" style:apply-style-name="cf146" style:base-cell-address="Акт.C1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10">
            <text:p>9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1805</text:p>
          </table:table-cell>
          <table:table-cell office:value-type="float" office:value="14243.76" table:style-name="ce40">
            <text:p>14 243,76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916</text:p>
          </table:table-cell>
          <table:table-cell office:value-type="float" office:value="235841.54" table:style-name="ce40">
            <text:p>235 841,54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56</text:p>
          </table:table-cell>
          <table:table-cell office:value-type="float" office:value="203036.13" table:style-name="ce40">
            <text:p>203 036,13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523</text:p>
          </table:table-cell>
          <table:table-cell office:value-type="float" office:value="182559.93" table:style-name="ce40">
            <text:p>182 559,93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986</text:p>
          </table:table-cell>
          <table:table-cell office:value-type="float" office:value="267906.24" table:style-name="ce40">
            <text:p>267 906,24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881</text:p>
          </table:table-cell>
          <table:table-cell office:value-type="float" office:value="231323.4" table:style-name="ce40">
            <text:p>231 323,4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524</text:p>
          </table:table-cell>
          <table:table-cell office:value-type="float" office:value="145488.44" table:style-name="ce40">
            <text:p>145 488,44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626</text:p>
          </table:table-cell>
          <table:table-cell office:value-type="float" office:value="279087.2" table:style-name="ce40">
            <text:p>279 087,2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1693</text:p>
          </table:table-cell>
          <table:table-cell office:value-type="float" office:value="231616.2" table:style-name="ce40">
            <text:p>231 616,2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534</text:p>
          </table:table-cell>
          <table:table-cell office:value-type="float" office:value="149883.47" table:style-name="ce40">
            <text:p>149 883,47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47</text:p>
          </table:table-cell>
          <table:table-cell office:value-type="float" office:value="169631.58" table:style-name="ce40">
            <text:p>169 631,58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0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287</text:p>
          </table:table-cell>
          <table:table-cell office:value-type="float" office:value="90238.720000000001" table:style-name="ce40">
            <text:p>90 238,72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48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2:23</text:p>
          </table:table-cell>
          <table:table-cell office:value-type="float" office:value="1122793.1100000001" table:style-name="ce40">
            <text:p>1 122 793,11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854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343</text:p>
          </table:table-cell>
          <table:table-cell office:value-type="float" office:value="36480.6" table:style-name="ce40">
            <text:p>36 480,6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2781</text:p>
          </table:table-cell>
          <table:table-cell office:value-type="float" office:value="12498556.4" table:style-name="ce40">
            <text:p>12 498 556,4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4:1816</text:p>
          </table:table-cell>
          <table:table-cell office:value-type="float" office:value="60052.160000000003" table:style-name="ce40">
            <text:p>60 052,16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3096</text:p>
          </table:table-cell>
          <table:table-cell office:value-type="float" office:value="9416552.4600000009" table:style-name="ce40">
            <text:p>9 416 552,46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5852</text:p>
          </table:table-cell>
          <table:table-cell office:value-type="float" office:value="1531181.48" table:style-name="ce40">
            <text:p>1 531 181,48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7856</text:p>
          </table:table-cell>
          <table:table-cell office:value-type="float" office:value="46582.68" table:style-name="ce40">
            <text:p>46 582,68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855</text:p>
          </table:table-cell>
          <table:table-cell office:value-type="float" office:value="1356035.25" table:style-name="ce40">
            <text:p>1 356 035,25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286</text:p>
          </table:table-cell>
          <table:table-cell office:value-type="float" office:value="1570907.82" table:style-name="ce40">
            <text:p>1 570 907,82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4:1168</text:p>
          </table:table-cell>
          <table:table-cell office:value-type="float" office:value="200937.69" table:style-name="ce40">
            <text:p>200 937,69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270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9:938</text:p>
          </table:table-cell>
          <table:table-cell office:value-type="float" office:value="346906.94" table:style-name="ce40">
            <text:p>346 906,94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4:3309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4:3268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3282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6:514</text:p>
          </table:table-cell>
          <table:table-cell office:value-type="float" office:value="150173.38" table:style-name="ce40">
            <text:p>150 173,38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513</text:p>
          </table:table-cell>
          <table:table-cell office:value-type="float" office:value="187046.7" table:style-name="ce40">
            <text:p>187 046,7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9:942</text:p>
          </table:table-cell>
          <table:table-cell office:value-type="float" office:value="252907.2" table:style-name="ce40">
            <text:p>252 907,2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502</text:p>
          </table:table-cell>
          <table:table-cell office:value-type="float" office:value="156014.70000000001" table:style-name="ce40">
            <text:p>156 014,7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6:3035</text:p>
          </table:table-cell>
          <table:table-cell office:value-type="float" office:value="143357.26999999999" table:style-name="ce40">
            <text:p>143 357,27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9:943</text:p>
          </table:table-cell>
          <table:table-cell office:value-type="float" office:value="241935.2" table:style-name="ce40">
            <text:p>241 935,2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507</text:p>
          </table:table-cell>
          <table:table-cell office:value-type="float" office:value="150825" table:style-name="ce40">
            <text:p>150 825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2:1160</text:p>
          </table:table-cell>
          <table:table-cell office:value-type="float" office:value="152041.37" table:style-name="ce40">
            <text:p>152 041,37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4:3304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4:3294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4:3283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4:3271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4:3264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4:3280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4:3261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4:3277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4:3284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4:3295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4:3299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4:3289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54:3259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4:3279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4:3296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54:3266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49:921</text:p>
          </table:table-cell>
          <table:table-cell office:value-type="float" office:value="240539.42" table:style-name="ce40">
            <text:p>240 539,42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4:3288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9:893</text:p>
          </table:table-cell>
          <table:table-cell office:value-type="float" office:value="241004.68" table:style-name="ce40">
            <text:p>241 004,68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4:3308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4:3302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54:3273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54:3258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4:3298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54:3293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54:3286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54:3269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54:3301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45:193</text:p>
          </table:table-cell>
          <table:table-cell office:value-type="float" office:value="242143.32" table:style-name="ce40">
            <text:p>242 143,32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49:11</text:p>
          </table:table-cell>
          <table:table-cell office:value-type="float" office:value="350176.97" table:style-name="ce40">
            <text:p>350 176,97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54:3292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54:3276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54:3300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54:3265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54:3306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54:3290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54:3285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54:3307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54:3287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54:3281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54:3272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54:3275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54:3260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54:3257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69:221</text:p>
          </table:table-cell>
          <table:table-cell office:value-type="float" office:value="154795.62" table:style-name="ce40">
            <text:p>154 795,62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54:3291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54:3297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54:3270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54:3262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49:883</text:p>
          </table:table-cell>
          <table:table-cell office:value-type="float" office:value="256158.52" table:style-name="ce40">
            <text:p>256 158,52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54:3303</text:p>
          </table:table-cell>
          <table:table-cell office:value-type="float" office:value="1869" table:style-name="ce40">
            <text:p>1 869,0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54:3267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54:3278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54:3305</text:p>
          </table:table-cell>
          <table:table-cell office:value-type="float" office:value="14484.75" table:style-name="ce40">
            <text:p>14 484,75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54:3263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54:3274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54:3256</text:p>
          </table:table-cell>
          <table:table-cell office:value-type="float" office:value="2002.5" table:style-name="ce40">
            <text:p>2 002,50</text:p>
          </table:table-cell>
          <table:table-cell office:value-type="string" table:style-name="ce13">
            <text:p>14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1:82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21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0:25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9:237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94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48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15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40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02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150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1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9:94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148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8:35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506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484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7:1631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7:1627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415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162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1625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1443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144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0:1442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7:320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1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4:698</text:p>
          </table:table-cell>
          <table:table-cell office:value-type="string" table:number-columns-spanned="2" table:number-rows-spanned="1" table:style-name="ce43">
            <text:p>14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451AD33F517E8772745BC011FD7694890CE046FBB4F107A7F8EAE298563856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1-23T21:53:41Z</dc:date>
    <meta:print-date>2020-11-16T23:29:28Z</meta:print-date>
  </office:meta>
</office:document-meta>
</file>