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6" style:base-cell-address="Акт.C57"/>
      <style:map style:condition="of:is-true-formula(AND(COUNTIF([.$C:.$C]; [.C57])&gt;1;NOT(ISBLANK([.C57]))))" style:apply-style-name="cf146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6" style:base-cell-address="Акт.C58"/>
      <style:map style:condition="of:is-true-formula(AND(COUNTIF([.$C:.$C]; [.C58])&gt;1;NOT(ISBLANK([.C58]))))" style:apply-style-name="cf146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340</text:p>
          </table:table-cell>
          <table:table-cell office:value-type="float" office:value="1086700" table:style-name="ce40">
            <text:p>1 086 7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937</text:p>
          </table:table-cell>
          <table:table-cell office:value-type="float" office:value="9158500" table:style-name="ce40">
            <text:p>9 158 5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853</text:p>
          </table:table-cell>
          <table:table-cell office:value-type="float" office:value="300000" table:style-name="ce40">
            <text:p>300 0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3:595</text:p>
          </table:table-cell>
          <table:table-cell office:value-type="float" office:value="1329800" table:style-name="ce40">
            <text:p>1 329 8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219</text:p>
          </table:table-cell>
          <table:table-cell office:value-type="float" office:value="93101600" table:style-name="ce40">
            <text:p>93 101 6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958</text:p>
          </table:table-cell>
          <table:table-cell office:value-type="float" office:value="791000" table:style-name="ce40">
            <text:p>791 0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64</text:p>
          </table:table-cell>
          <table:table-cell office:value-type="float" office:value="795200" table:style-name="ce40">
            <text:p>795 2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854</text:p>
          </table:table-cell>
          <table:table-cell office:value-type="float" office:value="6348200" table:style-name="ce40">
            <text:p>6 348 2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312</text:p>
          </table:table-cell>
          <table:table-cell office:value-type="float" office:value="1372400" table:style-name="ce40">
            <text:p>1 372 4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10082</text:p>
          </table:table-cell>
          <table:table-cell office:value-type="float" office:value="2875800" table:style-name="ce40">
            <text:p>2 875 8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114</text:p>
          </table:table-cell>
          <table:table-cell office:value-type="float" office:value="962500" table:style-name="ce40">
            <text:p>962 5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433</text:p>
          </table:table-cell>
          <table:table-cell office:value-type="float" office:value="1896700" table:style-name="ce40">
            <text:p>1 896 7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650</text:p>
          </table:table-cell>
          <table:table-cell office:value-type="float" office:value="5774000" table:style-name="ce40">
            <text:p>5 774 0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451</text:p>
          </table:table-cell>
          <table:table-cell office:value-type="float" office:value="7215700" table:style-name="ce40">
            <text:p>7 215 7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2887</text:p>
          </table:table-cell>
          <table:table-cell office:value-type="float" office:value="3491200" table:style-name="ce40">
            <text:p>3 491 2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2367</text:p>
          </table:table-cell>
          <table:table-cell office:value-type="float" office:value="644700" table:style-name="ce40">
            <text:p>644 7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651</text:p>
          </table:table-cell>
          <table:table-cell office:value-type="float" office:value="1145100" table:style-name="ce40">
            <text:p>1 145 1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634</text:p>
          </table:table-cell>
          <table:table-cell office:value-type="float" office:value="1449200" table:style-name="ce40">
            <text:p>1 449 2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4:975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4:978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4:983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976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4:973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4:981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4:985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4:974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4:984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4:980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3886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4:442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4:499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5550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629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3457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3067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789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00000:607</text:p>
          </table:table-cell>
          <table:table-cell office:value-type="string" table:number-columns-spanned="2" table:number-rows-spanned="1" table:style-name="ce43">
            <text:p>13.01.2025</text:p>
          </table:table-cell>
          <table:covered-table-cell/>
          <table:table-cell office:value-type="string" table:style-name="ce17">
            <text:p>08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D8471B57DB61E1610E332AAAE6E584885A43889BCF066F677206116656D2D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1-23T23:01:32Z</dc:date>
    <meta:print-date>2020-11-16T23:29:28Z</meta:print-date>
  </office:meta>
</office:document-meta>
</file>