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6" style:base-cell-address="Акт.C59"/>
      <style:map style:condition="of:is-true-formula(AND(COUNTIF([.$C:.$C]; [.C59])&gt;1;NOT(ISBLANK([.C59]))))" style:apply-style-name="cf146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6" style:base-cell-address="Акт.C60"/>
      <style:map style:condition="of:is-true-formula(AND(COUNTIF([.$C:.$C]; [.C60])&gt;1;NOT(ISBLANK([.C60]))))" style:apply-style-name="cf146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1294</text:p>
          </table:table-cell>
          <table:table-cell office:value-type="float" office:value="22594532.309999999" table:style-name="ce40">
            <text:p>22 594 532,31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758</text:p>
          </table:table-cell>
          <table:table-cell office:value-type="float" office:value="44159088.780000001" table:style-name="ce40">
            <text:p>44 159 088,78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341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757</text:p>
          </table:table-cell>
          <table:table-cell office:value-type="float" office:value="217040736.78" table:style-name="ce40">
            <text:p>217 040 736,78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2640</text:p>
          </table:table-cell>
          <table:table-cell office:value-type="float" office:value="159718.72" table:style-name="ce40">
            <text:p>159 718,72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815</text:p>
          </table:table-cell>
          <table:table-cell office:value-type="float" office:value="88311.96" table:style-name="ce40">
            <text:p>88 311,96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63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40101:59</text:p>
          </table:table-cell>
          <table:table-cell office:value-type="float" office:value="303984" table:style-name="ce40">
            <text:p>303 984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779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524</text:p>
          </table:table-cell>
          <table:table-cell office:value-type="float" office:value="5769530.3399999999" table:style-name="ce40">
            <text:p>5 769 530,34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759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870</text:p>
          </table:table-cell>
          <table:table-cell office:value-type="float" office:value="254071.71" table:style-name="ce40">
            <text:p>254 071,71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488</text:p>
          </table:table-cell>
          <table:table-cell office:value-type="float" office:value="279445.53000000003" table:style-name="ce40">
            <text:p>279 445,53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1:1107</text:p>
          </table:table-cell>
          <table:table-cell office:value-type="float" office:value="277887.75" table:style-name="ce40">
            <text:p>277 887,75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326</text:p>
          </table:table-cell>
          <table:table-cell office:value-type="float" office:value="167789.68" table:style-name="ce40">
            <text:p>167 789,68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1021</text:p>
          </table:table-cell>
          <table:table-cell office:value-type="float" office:value="257987.84" table:style-name="ce40">
            <text:p>257 987,84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2186</text:p>
          </table:table-cell>
          <table:table-cell office:value-type="float" office:value="180867.4" table:style-name="ce40">
            <text:p>180 867,4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1909</text:p>
          </table:table-cell>
          <table:table-cell office:value-type="float" office:value="128132.16" table:style-name="ce40">
            <text:p>128 132,16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1908</text:p>
          </table:table-cell>
          <table:table-cell office:value-type="float" office:value="153497.4" table:style-name="ce40">
            <text:p>153 497,4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9:13</text:p>
          </table:table-cell>
          <table:table-cell office:value-type="float" office:value="250813.01" table:style-name="ce40">
            <text:p>250 813,01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9:941</text:p>
          </table:table-cell>
          <table:table-cell office:value-type="float" office:value="245688.76" table:style-name="ce40">
            <text:p>245 688,76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2:484</text:p>
          </table:table-cell>
          <table:table-cell office:value-type="float" office:value="7027306.5599999996" table:style-name="ce40">
            <text:p>7 027 306,56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64</text:p>
          </table:table-cell>
          <table:table-cell office:value-type="float" office:value="4127455.55" table:style-name="ce40">
            <text:p>4 127 455,55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7:1424</text:p>
          </table:table-cell>
          <table:table-cell office:value-type="float" office:value="1035700.12" table:style-name="ce40">
            <text:p>1 035 700,12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2:366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218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9:5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743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802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805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146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208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281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439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1444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5174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4772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829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828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8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B9F4F75772EB145848401EE4FBF03B2157A804E8386507338E80A9411BCD45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3T21:38:18Z</dc:date>
    <meta:print-date>2020-11-16T23:29:28Z</meta:print-date>
  </office:meta>
</office:document-meta>
</file>