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6" style:base-cell-address="Акт.C43"/>
      <style:map style:condition="of:is-true-formula(AND(COUNTIF([.$C:.$C]; [.C43])&gt;1;NOT(ISBLANK([.C43]))))" style:apply-style-name="cf146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6" style:base-cell-address="Акт.C44"/>
      <style:map style:condition="of:is-true-formula(AND(COUNTIF([.$C:.$C]; [.C44])&gt;1;NOT(ISBLANK([.C44]))))" style:apply-style-name="cf146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061</text:p>
          </table:table-cell>
          <table:table-cell office:value-type="float" office:value="473400" table:style-name="ce40">
            <text:p>473 4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442</text:p>
          </table:table-cell>
          <table:table-cell office:value-type="float" office:value="6808800" table:style-name="ce40">
            <text:p>6 808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449</text:p>
          </table:table-cell>
          <table:table-cell office:value-type="float" office:value="692000" table:style-name="ce40">
            <text:p>692 0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45</text:p>
          </table:table-cell>
          <table:table-cell office:value-type="float" office:value="5051400" table:style-name="ce40">
            <text:p>5 051 4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355</text:p>
          </table:table-cell>
          <table:table-cell office:value-type="float" office:value="494300" table:style-name="ce40">
            <text:p>494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8:311</text:p>
          </table:table-cell>
          <table:table-cell office:value-type="float" office:value="805100" table:style-name="ce40">
            <text:p>805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450</text:p>
          </table:table-cell>
          <table:table-cell office:value-type="float" office:value="689100" table:style-name="ce40">
            <text:p>689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4008</text:p>
          </table:table-cell>
          <table:table-cell office:value-type="float" office:value="2115800" table:style-name="ce40">
            <text:p>2 115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778</text:p>
          </table:table-cell>
          <table:table-cell office:value-type="float" office:value="2241200" table:style-name="ce40">
            <text:p>2 241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5:720</text:p>
          </table:table-cell>
          <table:table-cell office:value-type="float" office:value="1209000" table:style-name="ce40">
            <text:p>1 209 0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269</text:p>
          </table:table-cell>
          <table:table-cell office:value-type="float" office:value="1372800" table:style-name="ce40">
            <text:p>1 37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9:561</text:p>
          </table:table-cell>
          <table:table-cell office:value-type="float" office:value="2188500" table:style-name="ce40">
            <text:p>2 188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3:594</text:p>
          </table:table-cell>
          <table:table-cell office:value-type="float" office:value="1016700" table:style-name="ce40">
            <text:p>1 016 7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1:563</text:p>
          </table:table-cell>
          <table:table-cell office:value-type="float" office:value="3012800" table:style-name="ce40">
            <text:p>3 01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3:593</text:p>
          </table:table-cell>
          <table:table-cell office:value-type="float" office:value="280300" table:style-name="ce40">
            <text:p>280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9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7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2:32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40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0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33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7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9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25F96AE73B54E7E36F56BD87784490AA10B6848908C5C64C5F12D3902F815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22T04:38:23Z</dc:date>
    <meta:print-date>2020-11-16T23:29:28Z</meta:print-date>
  </office:meta>
</office:document-meta>
</file>