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6" style:base-cell-address="Акт.C69"/>
      <style:map style:condition="of:is-true-formula(AND(COUNTIF([.$C:.$C]; [.C69])&gt;1;NOT(ISBLANK([.C69]))))" style:apply-style-name="cf146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6" style:base-cell-address="Акт.C70"/>
      <style:map style:condition="of:is-true-formula(AND(COUNTIF([.$C:.$C]; [.C70])&gt;1;NOT(ISBLANK([.C70]))))" style:apply-style-name="cf146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1160</text:p>
          </table:table-cell>
          <table:table-cell office:value-type="float" office:value="95773.95" table:style-name="ce40">
            <text:p>95 773,9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95</text:p>
          </table:table-cell>
          <table:table-cell office:value-type="float" office:value="287713.44" table:style-name="ce40">
            <text:p>287 713,4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515</text:p>
          </table:table-cell>
          <table:table-cell office:value-type="float" office:value="570029.30000000005" table:style-name="ce40">
            <text:p>570 029,3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3:1461</text:p>
          </table:table-cell>
          <table:table-cell office:value-type="float" office:value="1056105.8899999999" table:style-name="ce40">
            <text:p>1 056 105,8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649</text:p>
          </table:table-cell>
          <table:table-cell office:value-type="float" office:value="144831.79999999999" table:style-name="ce40">
            <text:p>144 831,8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852</text:p>
          </table:table-cell>
          <table:table-cell office:value-type="float" office:value="28119" table:style-name="ce40">
            <text:p>28 119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7062</text:p>
          </table:table-cell>
          <table:table-cell office:value-type="float" office:value="43865.64" table:style-name="ce40">
            <text:p>43 865,6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3096</text:p>
          </table:table-cell>
          <table:table-cell office:value-type="float" office:value="9459485.0700000003" table:style-name="ce40">
            <text:p>9 459 485,07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042</text:p>
          </table:table-cell>
          <table:table-cell office:value-type="float" office:value="1364154.8" table:style-name="ce40">
            <text:p>1 364 154,8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4:1324</text:p>
          </table:table-cell>
          <table:table-cell office:value-type="float" office:value="27041.82" table:style-name="ce40">
            <text:p>27 041,8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851</text:p>
          </table:table-cell>
          <table:table-cell office:value-type="float" office:value="579225" table:style-name="ce40">
            <text:p>579 225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1:2150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5:524</text:p>
          </table:table-cell>
          <table:table-cell office:value-type="float" office:value="5864410.6500000004" table:style-name="ce40">
            <text:p>5 864 410,6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78</text:p>
          </table:table-cell>
          <table:table-cell office:value-type="float" office:value="7923757.2699999996" table:style-name="ce40">
            <text:p>7 923 757,27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2650</text:p>
          </table:table-cell>
          <table:table-cell office:value-type="float" office:value="43886.44" table:style-name="ce40">
            <text:p>43 886,4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237</text:p>
          </table:table-cell>
          <table:table-cell office:value-type="float" office:value="1594567.52" table:style-name="ce40">
            <text:p>1 594 567,5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760</text:p>
          </table:table-cell>
          <table:table-cell office:value-type="float" office:value="1011926.79" table:style-name="ce40">
            <text:p>1 011 926,7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853</text:p>
          </table:table-cell>
          <table:table-cell office:value-type="float" office:value="45356.82" table:style-name="ce40">
            <text:p>45 356,82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6:2287</text:p>
          </table:table-cell>
          <table:table-cell office:value-type="float" office:value="495400.68" table:style-name="ce40">
            <text:p>495 400,68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9:928</text:p>
          </table:table-cell>
          <table:table-cell office:value-type="float" office:value="254997.29" table:style-name="ce40">
            <text:p>254 997,29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9:172</text:p>
          </table:table-cell>
          <table:table-cell office:value-type="float" office:value="289689.18" table:style-name="ce40">
            <text:p>289 689,18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9:871</text:p>
          </table:table-cell>
          <table:table-cell office:value-type="float" office:value="258008.04" table:style-name="ce40">
            <text:p>258 008,0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9:969</text:p>
          </table:table-cell>
          <table:table-cell office:value-type="float" office:value="466602.95" table:style-name="ce40">
            <text:p>466 602,95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7:2639</text:p>
          </table:table-cell>
          <table:table-cell office:value-type="float" office:value="171362.24" table:style-name="ce40">
            <text:p>171 362,24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2781</text:p>
          </table:table-cell>
          <table:table-cell office:value-type="float" office:value="12534797" table:style-name="ce40">
            <text:p>12 534 797,00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87</text:p>
          </table:table-cell>
          <table:table-cell office:value-type="float" office:value="7577082.9299999997" table:style-name="ce40">
            <text:p>7 577 082,93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7:32</text:p>
          </table:table-cell>
          <table:table-cell office:value-type="float" office:value="1804877.08" table:style-name="ce40">
            <text:p>1 804 877,08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4:410</text:p>
          </table:table-cell>
          <table:table-cell office:value-type="float" office:value="10648943.48" table:style-name="ce40">
            <text:p>10 648 943,48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413</text:p>
          </table:table-cell>
          <table:table-cell office:value-type="float" office:value="1728303.36" table:style-name="ce40">
            <text:p>1 728 303,36</text:p>
          </table:table-cell>
          <table:table-cell office:value-type="string" table:style-name="ce13">
            <text:p>0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52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60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2:80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26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32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762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171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3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4:95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7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54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1195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7:334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0:1438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7:1189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7:550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7:1191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8:27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6:1196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3:453</text:p>
          </table:table-cell>
          <table:table-cell office:value-type="string" table:number-columns-spanned="2" table:number-rows-spanned="1" table:style-name="ce43">
            <text:p>09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F8B47581900F9DC903E118CCC63D63DF4E2DC6DF1C9D0E1493AA2DB4CC8642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1-22T04:38:55Z</dc:date>
    <meta:print-date>2020-11-16T23:29:28Z</meta:print-date>
  </office:meta>
</office:document-meta>
</file>