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7" style:base-cell-address="Акт.C75"/>
      <style:map style:condition="of:is-true-formula(AND(COUNTIF([.$C:.$C]; [.C75])&gt;1;NOT(ISBLANK([.C75]))))" style:apply-style-name="cf147" style:base-cell-address="Акт.C75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7" style:base-cell-address="Акт.C76"/>
      <style:map style:condition="of:is-true-formula(AND(COUNTIF([.$C:.$C]; [.C76])&gt;1;NOT(ISBLANK([.C76]))))" style:apply-style-name="cf147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018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2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94:1340</text:p>
          </table:table-cell>
          <table:table-cell office:value-type="float" office:value="524500" table:style-name="ce14">
            <text:p>524 5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9:0010114:4508</text:p>
          </table:table-cell>
          <table:table-cell office:value-type="float" office:value="28216700" table:style-name="ce14">
            <text:p>28 216 7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47:4432</text:p>
          </table:table-cell>
          <table:table-cell office:value-type="float" office:value="615600" table:style-name="ce14">
            <text:p>615 6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02:3957</text:p>
          </table:table-cell>
          <table:table-cell office:value-type="float" office:value="521100" table:style-name="ce14">
            <text:p>521 1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20:319</text:p>
          </table:table-cell>
          <table:table-cell office:value-type="float" office:value="7946100" table:style-name="ce14">
            <text:p>7 946 1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56:4006</text:p>
          </table:table-cell>
          <table:table-cell office:value-type="float" office:value="2109000" table:style-name="ce14">
            <text:p>2 109 0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7:0010103:1160</text:p>
          </table:table-cell>
          <table:table-cell office:value-type="float" office:value="647300" table:style-name="ce14">
            <text:p>647 3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14:5936</text:p>
          </table:table-cell>
          <table:table-cell office:value-type="float" office:value="1266000" table:style-name="ce14">
            <text:p>1 266 0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08:3441</text:p>
          </table:table-cell>
          <table:table-cell office:value-type="float" office:value="4419500" table:style-name="ce14">
            <text:p>4 419 5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69:2394</text:p>
          </table:table-cell>
          <table:table-cell office:value-type="float" office:value="2042100" table:style-name="ce14">
            <text:p>2 042 1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82:02:000000:16</text:p>
          </table:table-cell>
          <table:table-cell office:value-type="float" office:value="1956000" table:style-name="ce14">
            <text:p>1 956 0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82:02:000007:331</text:p>
          </table:table-cell>
          <table:table-cell office:value-type="float" office:value="2012000" table:style-name="ce14">
            <text:p>2 012 0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82:02:000007:327</text:p>
          </table:table-cell>
          <table:table-cell office:value-type="float" office:value="2369100" table:style-name="ce14">
            <text:p>2 369 1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82:02:000007:252</text:p>
          </table:table-cell>
          <table:table-cell office:value-type="float" office:value="2510900" table:style-name="ce14">
            <text:p>2 510 9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20:3112</text:p>
          </table:table-cell>
          <table:table-cell office:value-type="float" office:value="747400" table:style-name="ce14">
            <text:p>747 4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25:2485</text:p>
          </table:table-cell>
          <table:table-cell office:value-type="float" office:value="783100" table:style-name="ce14">
            <text:p>783 1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08:4248</text:p>
          </table:table-cell>
          <table:table-cell office:value-type="float" office:value="865100" table:style-name="ce14">
            <text:p>865 1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9:0010114:4513</text:p>
          </table:table-cell>
          <table:table-cell office:value-type="float" office:value="61200" table:style-name="ce14">
            <text:p>61 2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9:0010114:4515</text:p>
          </table:table-cell>
          <table:table-cell office:value-type="float" office:value="2270000" table:style-name="ce14">
            <text:p>2 270 0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9:0010114:4514</text:p>
          </table:table-cell>
          <table:table-cell office:value-type="float" office:value="69200" table:style-name="ce14">
            <text:p>69 2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6:19339</text:p>
          </table:table-cell>
          <table:table-cell office:value-type="float" office:value="25502300" table:style-name="ce14">
            <text:p>25 502 3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83:591</text:p>
          </table:table-cell>
          <table:table-cell office:value-type="float" office:value="6567600" table:style-name="ce14">
            <text:p>6 567 6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03:4448</text:p>
          </table:table-cell>
          <table:table-cell office:value-type="float" office:value="408500" table:style-name="ce14">
            <text:p>408 5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9:0010114:4511</text:p>
          </table:table-cell>
          <table:table-cell office:value-type="float" office:value="1720200" table:style-name="ce14">
            <text:p>1 720 2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9:0010114:4521</text:p>
          </table:table-cell>
          <table:table-cell office:value-type="float" office:value="807000" table:style-name="ce14">
            <text:p>807 0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9:0010114:4517</text:p>
          </table:table-cell>
          <table:table-cell office:value-type="float" office:value="1310800" table:style-name="ce14">
            <text:p>1 310 8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9:0010114:4522</text:p>
          </table:table-cell>
          <table:table-cell office:value-type="float" office:value="1148600" table:style-name="ce14">
            <text:p>1 148 6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9:0010114:4520</text:p>
          </table:table-cell>
          <table:table-cell office:value-type="float" office:value="1728800" table:style-name="ce14">
            <text:p>1 728 8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9:0010114:4516</text:p>
          </table:table-cell>
          <table:table-cell office:value-type="float" office:value="1153200" table:style-name="ce14">
            <text:p>1 153 2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9:0010114:4512</text:p>
          </table:table-cell>
          <table:table-cell office:value-type="float" office:value="1169100" table:style-name="ce14">
            <text:p>1 169 1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9:0010114:4518</text:p>
          </table:table-cell>
          <table:table-cell office:value-type="float" office:value="778400" table:style-name="ce14">
            <text:p>778 4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9:0010114:4509</text:p>
          </table:table-cell>
          <table:table-cell office:value-type="float" office:value="773600" table:style-name="ce14">
            <text:p>773 6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9:0010114:4510</text:p>
          </table:table-cell>
          <table:table-cell office:value-type="float" office:value="802300" table:style-name="ce14">
            <text:p>802 3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9:0010114:4523</text:p>
          </table:table-cell>
          <table:table-cell office:value-type="float" office:value="1304100" table:style-name="ce14">
            <text:p>1 304 1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9:0010114:4519</text:p>
          </table:table-cell>
          <table:table-cell office:value-type="float" office:value="807000" table:style-name="ce14">
            <text:p>807 000,00</text:p>
          </table:table-cell>
          <table:table-cell office:value-type="string" table:style-name="ce15">
            <text:p>09.01.2025</text:p>
          </table:table-cell>
          <table:table-cell office:value-type="string" table:style-name="ce16">
            <text:p>27.12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2:2736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3:0010103:74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29:6716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3:0010103:73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3:0010103:75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99:954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5:2480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75:832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82:02:000000:17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82:02:000007:164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82:02:000007:163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49:1183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6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9:6823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9:6824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29:6856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29:7122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29:7254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99:2063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82:02:000007:305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8:0000000:309</text:p>
          </table:table-cell>
          <table:table-cell office:value-type="string" table:number-columns-spanned="2" table:number-rows-spanned="1" table:style-name="ce34">
            <text:p>09.01.2025</text:p>
          </table:table-cell>
          <table:covered-table-cell/>
          <table:table-cell office:value-type="string" table:style-name="ce19">
            <text:p>26.12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3679CFB9D243247495E221F091AF62B4FD00EAB7C33F8B826CB93C13B4BB93D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Никитенко Ирина Степановна</dc:creator>
    <meta:creation-date>2020-08-28T10:47:12Z</meta:creation-date>
    <dc:date>2025-01-22T04:40:16Z</dc:date>
    <meta:print-date>2020-11-16T23:29:28Z</meta:print-date>
  </office:meta>
</office:document-meta>
</file>