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6" style:base-cell-address="Акт.C93"/>
      <style:map style:condition="of:is-true-formula(AND(COUNTIF([.$C:.$C]; [.C93])&gt;1;NOT(ISBLANK([.C93]))))" style:apply-style-name="cf146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6" style:base-cell-address="Акт.C94"/>
      <style:map style:condition="of:is-true-formula(AND(COUNTIF([.$C:.$C]; [.C94])&gt;1;NOT(ISBLANK([.C94]))))" style:apply-style-name="cf146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31</text:p>
          </table:table-cell>
          <table:table-cell office:value-type="float" office:value="22566075.300000001" table:style-name="ce40">
            <text:p>22 566 075,3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</text:p>
          </table:table-cell>
          <table:table-cell office:value-type="float" office:value="1973265330.1600001" table:style-name="ce40">
            <text:p>1 973 265 330,1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3032</text:p>
          </table:table-cell>
          <table:table-cell office:value-type="float" office:value="38515638" table:style-name="ce40">
            <text:p>38 515 638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939</text:p>
          </table:table-cell>
          <table:table-cell office:value-type="float" office:value="237705.9" table:style-name="ce40">
            <text:p>237 705,9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81</text:p>
          </table:table-cell>
          <table:table-cell office:value-type="float" office:value="329331.31" table:style-name="ce40">
            <text:p>329 331,31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2199</text:p>
          </table:table-cell>
          <table:table-cell office:value-type="float" office:value="203559.2" table:style-name="ce40">
            <text:p>203 559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1464</text:p>
          </table:table-cell>
          <table:table-cell office:value-type="float" office:value="104695.2" table:style-name="ce40">
            <text:p>104 695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2127</text:p>
          </table:table-cell>
          <table:table-cell office:value-type="float" office:value="207881.5" table:style-name="ce40">
            <text:p>207 881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85</text:p>
          </table:table-cell>
          <table:table-cell office:value-type="float" office:value="231585.2" table:style-name="ce40">
            <text:p>231 585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309</text:p>
          </table:table-cell>
          <table:table-cell office:value-type="float" office:value="168495.02" table:style-name="ce40">
            <text:p>168 495,0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2:1332</text:p>
          </table:table-cell>
          <table:table-cell office:value-type="float" office:value="428440.32000000001" table:style-name="ce40">
            <text:p>428 440,3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1422</text:p>
          </table:table-cell>
          <table:table-cell office:value-type="float" office:value="140039.38" table:style-name="ce40">
            <text:p>140 039,3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341</text:p>
          </table:table-cell>
          <table:table-cell office:value-type="float" office:value="240956.52" table:style-name="ce40">
            <text:p>240 956,5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2115</text:p>
          </table:table-cell>
          <table:table-cell office:value-type="float" office:value="196478.3" table:style-name="ce40">
            <text:p>196 478,3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0:704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1420</text:p>
          </table:table-cell>
          <table:table-cell office:value-type="float" office:value="122299.9" table:style-name="ce40">
            <text:p>122 299,9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548</text:p>
          </table:table-cell>
          <table:table-cell office:value-type="float" office:value="55872.97" table:style-name="ce40">
            <text:p>55 872,9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2077</text:p>
          </table:table-cell>
          <table:table-cell office:value-type="float" office:value="1982274" table:style-name="ce40">
            <text:p>1 982 274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903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4:640</text:p>
          </table:table-cell>
          <table:table-cell office:value-type="float" office:value="31405.84" table:style-name="ce40">
            <text:p>31 405,8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758</text:p>
          </table:table-cell>
          <table:table-cell office:value-type="float" office:value="32157.84" table:style-name="ce40">
            <text:p>32 157,8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851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852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8:685</text:p>
          </table:table-cell>
          <table:table-cell office:value-type="float" office:value="143586" table:style-name="ce40">
            <text:p>143 586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754</text:p>
          </table:table-cell>
          <table:table-cell office:value-type="float" office:value="1020071.07" table:style-name="ce40">
            <text:p>1 020 071,0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9:176</text:p>
          </table:table-cell>
          <table:table-cell office:value-type="float" office:value="148098.9" table:style-name="ce40">
            <text:p>148 098,9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9:189</text:p>
          </table:table-cell>
          <table:table-cell office:value-type="float" office:value="339361" table:style-name="ce40">
            <text:p>339 361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7060</text:p>
          </table:table-cell>
          <table:table-cell office:value-type="float" office:value="43865.64" table:style-name="ce40">
            <text:p>43 865,6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755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0:575</text:p>
          </table:table-cell>
          <table:table-cell office:value-type="float" office:value="112144.5" table:style-name="ce40">
            <text:p>112 144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3113</text:p>
          </table:table-cell>
          <table:table-cell office:value-type="float" office:value="26953.5" table:style-name="ce40">
            <text:p>26 953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9:165</text:p>
          </table:table-cell>
          <table:table-cell office:value-type="float" office:value="149313.20000000001" table:style-name="ce40">
            <text:p>149 313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9:2366</text:p>
          </table:table-cell>
          <table:table-cell office:value-type="float" office:value="596378.80000000005" table:style-name="ce40">
            <text:p>596 378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6:6111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39:180</text:p>
          </table:table-cell>
          <table:table-cell office:value-type="float" office:value="104993.7" table:style-name="ce40">
            <text:p>104 993,7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756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6:6112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757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11955</text:p>
          </table:table-cell>
          <table:table-cell office:value-type="float" office:value="82391.039999999994" table:style-name="ce40">
            <text:p>82 391,0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2648</text:p>
          </table:table-cell>
          <table:table-cell office:value-type="float" office:value="59930.400000000001" table:style-name="ce40">
            <text:p>59 930,4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6:483</text:p>
          </table:table-cell>
          <table:table-cell office:value-type="float" office:value="199618.65" table:style-name="ce40">
            <text:p>199 618,6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7:2123</text:p>
          </table:table-cell>
          <table:table-cell office:value-type="float" office:value="415025.25" table:style-name="ce40">
            <text:p>415 025,2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6:476</text:p>
          </table:table-cell>
          <table:table-cell office:value-type="float" office:value="135925.85" table:style-name="ce40">
            <text:p>135 925,8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9:310</text:p>
          </table:table-cell>
          <table:table-cell office:value-type="float" office:value="148643.84" table:style-name="ce40">
            <text:p>148 643,8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0:1005</text:p>
          </table:table-cell>
          <table:table-cell office:value-type="float" office:value="229262.05" table:style-name="ce40">
            <text:p>229 262,0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5:132</text:p>
          </table:table-cell>
          <table:table-cell office:value-type="float" office:value="237968.05" table:style-name="ce40">
            <text:p>237 968,0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6:0070101:2566</text:p>
          </table:table-cell>
          <table:table-cell office:value-type="float" office:value="2063844.72" table:style-name="ce40">
            <text:p>2 063 844,7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9:53</text:p>
          </table:table-cell>
          <table:table-cell office:value-type="float" office:value="360996.5" table:style-name="ce40">
            <text:p>360 996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2:4027</text:p>
          </table:table-cell>
          <table:table-cell office:value-type="float" office:value="868806.25" table:style-name="ce40">
            <text:p>868 806,2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3:0010103:5</text:p>
          </table:table-cell>
          <table:table-cell office:value-type="float" office:value="862050" table:style-name="ce40">
            <text:p>862 05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1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5:4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3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5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9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1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1: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6: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00000: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34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1:3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6: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4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5:8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9:8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24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9:8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9: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1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00000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B2563277A0720C38A079EED76103B75C3C05F14A3242867FD4B4970DD6765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2T04:37:08Z</dc:date>
    <meta:print-date>2020-11-16T23:29:28Z</meta:print-date>
  </office:meta>
</office:document-meta>
</file>