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3])&gt;1;NOT(ISBLANK([.C173]))))" style:apply-style-name="cf146" style:base-cell-address="Акт.C173"/>
      <style:map style:condition="of:is-true-formula(AND(COUNTIF([.$C:.$C]; [.C173])&gt;1;NOT(ISBLANK([.C173]))))" style:apply-style-name="cf146" style:base-cell-address="Акт.C1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4])&gt;1;NOT(ISBLANK([.C174]))))" style:apply-style-name="cf146" style:base-cell-address="Акт.C174"/>
      <style:map style:condition="of:is-true-formula(AND(COUNTIF([.$C:.$C]; [.C174])&gt;1;NOT(ISBLANK([.C174]))))" style:apply-style-name="cf146" style:base-cell-address="Акт.C1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483</text:p>
          </table:table-cell>
          <table:table-cell office:value-type="float" office:value="132800" table:style-name="ce40">
            <text:p>13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482</text:p>
          </table:table-cell>
          <table:table-cell office:value-type="float" office:value="132800" table:style-name="ce40">
            <text:p>13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4:4485</text:p>
          </table:table-cell>
          <table:table-cell office:value-type="float" office:value="132800" table:style-name="ce40">
            <text:p>13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4484</text:p>
          </table:table-cell>
          <table:table-cell office:value-type="float" office:value="132800" table:style-name="ce40">
            <text:p>13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499</text:p>
          </table:table-cell>
          <table:table-cell office:value-type="float" office:value="132800" table:style-name="ce40">
            <text:p>13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902</text:p>
          </table:table-cell>
          <table:table-cell office:value-type="float" office:value="991300" table:style-name="ce40">
            <text:p>991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498</text:p>
          </table:table-cell>
          <table:table-cell office:value-type="float" office:value="132800" table:style-name="ce40">
            <text:p>132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1381</text:p>
          </table:table-cell>
          <table:table-cell office:value-type="float" office:value="195300" table:style-name="ce40">
            <text:p>195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4:275</text:p>
          </table:table-cell>
          <table:table-cell office:value-type="float" office:value="2360500" table:style-name="ce40">
            <text:p>2 360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3:588</text:p>
          </table:table-cell>
          <table:table-cell office:value-type="float" office:value="1737000" table:style-name="ce40">
            <text:p>1 737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442</text:p>
          </table:table-cell>
          <table:table-cell office:value-type="float" office:value="633400" table:style-name="ce40">
            <text:p>633 4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590</text:p>
          </table:table-cell>
          <table:table-cell office:value-type="float" office:value="110500" table:style-name="ce40">
            <text:p>110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464</text:p>
          </table:table-cell>
          <table:table-cell office:value-type="float" office:value="40881100" table:style-name="ce40">
            <text:p>40 881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850</text:p>
          </table:table-cell>
          <table:table-cell office:value-type="float" office:value="3213100" table:style-name="ce40">
            <text:p>3 213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2:574</text:p>
          </table:table-cell>
          <table:table-cell office:value-type="float" office:value="669300" table:style-name="ce40">
            <text:p>66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8:1006</text:p>
          </table:table-cell>
          <table:table-cell office:value-type="float" office:value="2320500" table:style-name="ce40">
            <text:p>2 320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2:3356</text:p>
          </table:table-cell>
          <table:table-cell office:value-type="float" office:value="668500" table:style-name="ce40">
            <text:p>668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4:4493</text:p>
          </table:table-cell>
          <table:table-cell office:value-type="float" office:value="21977600" table:style-name="ce40">
            <text:p>21 977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589</text:p>
          </table:table-cell>
          <table:table-cell office:value-type="float" office:value="2260200" table:style-name="ce40">
            <text:p>2 260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850</text:p>
          </table:table-cell>
          <table:table-cell office:value-type="float" office:value="771400" table:style-name="ce40">
            <text:p>771 4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2:612</text:p>
          </table:table-cell>
          <table:table-cell office:value-type="float" office:value="666300" table:style-name="ce40">
            <text:p>666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4261</text:p>
          </table:table-cell>
          <table:table-cell office:value-type="float" office:value="1474600" table:style-name="ce40">
            <text:p>1 474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4257</text:p>
          </table:table-cell>
          <table:table-cell office:value-type="float" office:value="2713300" table:style-name="ce40">
            <text:p>2 713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262</text:p>
          </table:table-cell>
          <table:table-cell office:value-type="float" office:value="1050200" table:style-name="ce40">
            <text:p>1 050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4263</text:p>
          </table:table-cell>
          <table:table-cell office:value-type="float" office:value="1310000" table:style-name="ce40">
            <text:p>1 310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4:4467</text:p>
          </table:table-cell>
          <table:table-cell office:value-type="float" office:value="1362100" table:style-name="ce40">
            <text:p>1 362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4:4478</text:p>
          </table:table-cell>
          <table:table-cell office:value-type="float" office:value="1638200" table:style-name="ce40">
            <text:p>1 638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4:4466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4266</text:p>
          </table:table-cell>
          <table:table-cell office:value-type="float" office:value="894200" table:style-name="ce40">
            <text:p>894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4:4490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4:4465</text:p>
          </table:table-cell>
          <table:table-cell office:value-type="float" office:value="1638200" table:style-name="ce40">
            <text:p>1 638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4:4470</text:p>
          </table:table-cell>
          <table:table-cell office:value-type="float" office:value="908600" table:style-name="ce40">
            <text:p>908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4:4488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4:4492</text:p>
          </table:table-cell>
          <table:table-cell office:value-type="float" office:value="908600" table:style-name="ce40">
            <text:p>908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4:4491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4:4486</text:p>
          </table:table-cell>
          <table:table-cell office:value-type="float" office:value="908600" table:style-name="ce40">
            <text:p>908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4:4489</text:p>
          </table:table-cell>
          <table:table-cell office:value-type="float" office:value="1362100" table:style-name="ce40">
            <text:p>1 362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4:4476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4:4479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4:4473</text:p>
          </table:table-cell>
          <table:table-cell office:value-type="float" office:value="1362100" table:style-name="ce40">
            <text:p>1 362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4:4468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6:4265</text:p>
          </table:table-cell>
          <table:table-cell office:value-type="float" office:value="1126300" table:style-name="ce40">
            <text:p>1 126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6:4264</text:p>
          </table:table-cell>
          <table:table-cell office:value-type="float" office:value="965000" table:style-name="ce40">
            <text:p>965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4:4481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4:4477</text:p>
          </table:table-cell>
          <table:table-cell office:value-type="float" office:value="908600" table:style-name="ce40">
            <text:p>908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4:4475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4:4480</text:p>
          </table:table-cell>
          <table:table-cell office:value-type="float" office:value="1362100" table:style-name="ce40">
            <text:p>1 362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4:4469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4:4471</text:p>
          </table:table-cell>
          <table:table-cell office:value-type="float" office:value="1638200" table:style-name="ce40">
            <text:p>1 638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4:4474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4:4472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6:4268</text:p>
          </table:table-cell>
          <table:table-cell office:value-type="float" office:value="1001800" table:style-name="ce40">
            <text:p>1 001 8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6:4267</text:p>
          </table:table-cell>
          <table:table-cell office:value-type="float" office:value="1318000" table:style-name="ce40">
            <text:p>1 318 0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4:4487</text:p>
          </table:table-cell>
          <table:table-cell office:value-type="float" office:value="1638200" table:style-name="ce40">
            <text:p>1 638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4:4497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4:4503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4:4507</text:p>
          </table:table-cell>
          <table:table-cell office:value-type="float" office:value="908600" table:style-name="ce40">
            <text:p>908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4:4494</text:p>
          </table:table-cell>
          <table:table-cell office:value-type="float" office:value="1638200" table:style-name="ce40">
            <text:p>1 638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4:4506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4:4496</text:p>
          </table:table-cell>
          <table:table-cell office:value-type="float" office:value="1362100" table:style-name="ce40">
            <text:p>1 362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4:4504</text:p>
          </table:table-cell>
          <table:table-cell office:value-type="float" office:value="1362100" table:style-name="ce40">
            <text:p>1 362 1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4:4501</text:p>
          </table:table-cell>
          <table:table-cell office:value-type="float" office:value="908600" table:style-name="ce40">
            <text:p>908 6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4:4505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4:4502</text:p>
          </table:table-cell>
          <table:table-cell office:value-type="float" office:value="1638200" table:style-name="ce40">
            <text:p>1 638 2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4:4500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4:4495</text:p>
          </table:table-cell>
          <table:table-cell office:value-type="float" office:value="1259300" table:style-name="ce40">
            <text:p>1 259 300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87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0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943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6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6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1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17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2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21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2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4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53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5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56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6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61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61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61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6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6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7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74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75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77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90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20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10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23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394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394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20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4:12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275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75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4:125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277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231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71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717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71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717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718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718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718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718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718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718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718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718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718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7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719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71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719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719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719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71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71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719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71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719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720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720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720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720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720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720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72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72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720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86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65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77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159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270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307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2174961EB3DCF04F299447C00B27B59BE1A1A55588ACD5A23B756E6C245E8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22T04:30:25Z</dc:date>
    <meta:print-date>2020-11-16T23:29:28Z</meta:print-date>
  </office:meta>
</office:document-meta>
</file>