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149</text:p>
          </table:table-cell>
          <table:table-cell office:value-type="float" office:value="935100" table:style-name="ce40">
            <text:p>935 1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1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5A3B15D300F540CA3FDF508281FEC96A18DFF92A6D64C3A3841D80C266718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21T02:14:01Z</dc:date>
    <meta:print-date>2020-11-16T23:29:28Z</meta:print-date>
  </office:meta>
</office:document-meta>
</file>