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930</text:p>
          </table:table-cell>
          <table:table-cell office:value-type="float" office:value="1122300" table:style-name="ce40">
            <text:p>1 122 3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931</text:p>
          </table:table-cell>
          <table:table-cell office:value-type="float" office:value="607500" table:style-name="ce40">
            <text:p>607 5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933</text:p>
          </table:table-cell>
          <table:table-cell office:value-type="float" office:value="9648600" table:style-name="ce40">
            <text:p>9 648 6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932</text:p>
          </table:table-cell>
          <table:table-cell office:value-type="float" office:value="18531300" table:style-name="ce40">
            <text:p>18 531 3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934</text:p>
          </table:table-cell>
          <table:table-cell office:value-type="float" office:value="148400" table:style-name="ce40">
            <text:p>148 4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35</text:p>
          </table:table-cell>
          <table:table-cell office:value-type="float" office:value="8135000" table:style-name="ce40">
            <text:p>8 135 0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350</text:p>
          </table:table-cell>
          <table:table-cell office:value-type="float" office:value="999100" table:style-name="ce40">
            <text:p>999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547</text:p>
          </table:table-cell>
          <table:table-cell office:value-type="float" office:value="801800" table:style-name="ce40">
            <text:p>801 8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483</text:p>
          </table:table-cell>
          <table:table-cell office:value-type="float" office:value="793000" table:style-name="ce40">
            <text:p>793 0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1025</text:p>
          </table:table-cell>
          <table:table-cell office:value-type="float" office:value="14719100" table:style-name="ce40">
            <text:p>14 719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352</text:p>
          </table:table-cell>
          <table:table-cell office:value-type="float" office:value="897300" table:style-name="ce40">
            <text:p>897 3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1024</text:p>
          </table:table-cell>
          <table:table-cell office:value-type="float" office:value="17702900" table:style-name="ce40">
            <text:p>17 702 9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587</text:p>
          </table:table-cell>
          <table:table-cell office:value-type="float" office:value="2205300" table:style-name="ce40">
            <text:p>2 205 3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646</text:p>
          </table:table-cell>
          <table:table-cell office:value-type="float" office:value="6568000" table:style-name="ce40">
            <text:p>6 568 0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4301</text:p>
          </table:table-cell>
          <table:table-cell office:value-type="float" office:value="13108300" table:style-name="ce40">
            <text:p>13 108 3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777</text:p>
          </table:table-cell>
          <table:table-cell office:value-type="float" office:value="5423200" table:style-name="ce40">
            <text:p>5 423 2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3:586</text:p>
          </table:table-cell>
          <table:table-cell office:value-type="float" office:value="18065100" table:style-name="ce40">
            <text:p>18 065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1441</text:p>
          </table:table-cell>
          <table:table-cell office:value-type="float" office:value="1747200" table:style-name="ce40">
            <text:p>1 747 2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431</text:p>
          </table:table-cell>
          <table:table-cell office:value-type="float" office:value="502700" table:style-name="ce40">
            <text:p>502 7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61</text:p>
          </table:table-cell>
          <table:table-cell office:value-type="float" office:value="1421200" table:style-name="ce40">
            <text:p>1 421 2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4026</text:p>
          </table:table-cell>
          <table:table-cell office:value-type="float" office:value="1591900" table:style-name="ce40">
            <text:p>1 591 9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8:2106</text:p>
          </table:table-cell>
          <table:table-cell office:value-type="float" office:value="750100" table:style-name="ce40">
            <text:p>750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735</text:p>
          </table:table-cell>
          <table:table-cell office:value-type="float" office:value="4599400" table:style-name="ce40">
            <text:p>4 599 4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647</text:p>
          </table:table-cell>
          <table:table-cell office:value-type="float" office:value="4269600" table:style-name="ce40">
            <text:p>4 269 6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8:624</text:p>
          </table:table-cell>
          <table:table-cell office:value-type="float" office:value="17265000" table:style-name="ce40">
            <text:p>17 265 0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254</text:p>
          </table:table-cell>
          <table:table-cell office:value-type="float" office:value="819100" table:style-name="ce40">
            <text:p>819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057</text:p>
          </table:table-cell>
          <table:table-cell office:value-type="float" office:value="5100" table:style-name="ce40">
            <text:p>5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4256</text:p>
          </table:table-cell>
          <table:table-cell office:value-type="float" office:value="903200" table:style-name="ce40">
            <text:p>903 2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255</text:p>
          </table:table-cell>
          <table:table-cell office:value-type="float" office:value="1558600" table:style-name="ce40">
            <text:p>1 558 6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56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325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73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16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208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90101:125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90101:125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90101:124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90101:125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112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336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90101:124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2:31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6:178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6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00000:9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90101:123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00000:8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00000:8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00000:5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90101:123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4:204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2:57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2:61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AE1B4A653E4D2F6835D9727938A5AEC7BD02D6CEF21412977E95BD54370C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21T01:57:03Z</dc:date>
    <meta:print-date>2020-11-16T23:29:28Z</meta:print-date>
  </office:meta>
</office:document-meta>
</file>