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8])&gt;1;NOT(ISBLANK([.C118]))))" style:apply-style-name="cf146" style:base-cell-address="Акт.C118"/>
      <style:map style:condition="of:is-true-formula(AND(COUNTIF([.$C:.$C]; [.C118])&gt;1;NOT(ISBLANK([.C118]))))" style:apply-style-name="cf146" style:base-cell-address="Акт.C11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9])&gt;1;NOT(ISBLANK([.C119]))))" style:apply-style-name="cf146" style:base-cell-address="Акт.C119"/>
      <style:map style:condition="of:is-true-formula(AND(COUNTIF([.$C:.$C]; [.C119])&gt;1;NOT(ISBLANK([.C119]))))" style:apply-style-name="cf146" style:base-cell-address="Акт.C11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1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9:853</text:p>
          </table:table-cell>
          <table:table-cell office:value-type="float" office:value="344079.54" table:style-name="ce40">
            <text:p>344 079,54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47</text:p>
          </table:table-cell>
          <table:table-cell office:value-type="float" office:value="316808.84999999998" table:style-name="ce40">
            <text:p>316 808,85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536</text:p>
          </table:table-cell>
          <table:table-cell office:value-type="float" office:value="194382.36" table:style-name="ce40">
            <text:p>194 382,36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6:28</text:p>
          </table:table-cell>
          <table:table-cell office:value-type="float" office:value="94015.2" table:style-name="ce40">
            <text:p>94 015,2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477</text:p>
          </table:table-cell>
          <table:table-cell office:value-type="float" office:value="136620.16" table:style-name="ce40">
            <text:p>136 620,16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0:651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1253</text:p>
          </table:table-cell>
          <table:table-cell office:value-type="float" office:value="340613.48" table:style-name="ce40">
            <text:p>340 613,48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8:1017</text:p>
          </table:table-cell>
          <table:table-cell office:value-type="float" office:value="1836340.56" table:style-name="ce40">
            <text:p>1 836 340,56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8:1047</text:p>
          </table:table-cell>
          <table:table-cell office:value-type="float" office:value="6675" table:style-name="ce40">
            <text:p>6 675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1849</text:p>
          </table:table-cell>
          <table:table-cell office:value-type="float" office:value="160047.72" table:style-name="ce40">
            <text:p>160 047,72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9:671</text:p>
          </table:table-cell>
          <table:table-cell office:value-type="float" office:value="117855.37" table:style-name="ce40">
            <text:p>117 855,37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1831</text:p>
          </table:table-cell>
          <table:table-cell office:value-type="float" office:value="261909.4" table:style-name="ce40">
            <text:p>261 909,4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4:1639</text:p>
          </table:table-cell>
          <table:table-cell office:value-type="float" office:value="238500" table:style-name="ce40">
            <text:p>238 500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9:852</text:p>
          </table:table-cell>
          <table:table-cell office:value-type="float" office:value="380184.3" table:style-name="ce40">
            <text:p>380 184,3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0:656</text:p>
          </table:table-cell>
          <table:table-cell office:value-type="float" office:value="99723.93" table:style-name="ce40">
            <text:p>99 723,93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2:1389</text:p>
          </table:table-cell>
          <table:table-cell office:value-type="float" office:value="239864.62" table:style-name="ce40">
            <text:p>239 864,62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9:117</text:p>
          </table:table-cell>
          <table:table-cell office:value-type="float" office:value="184108.1" table:style-name="ce40">
            <text:p>184 108,1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9:12</text:p>
          </table:table-cell>
          <table:table-cell office:value-type="float" office:value="92847.3" table:style-name="ce40">
            <text:p>92 847,3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0:613</text:p>
          </table:table-cell>
          <table:table-cell office:value-type="float" office:value="297594.40000000002" table:style-name="ce40">
            <text:p>297 594,4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6:349</text:p>
          </table:table-cell>
          <table:table-cell office:value-type="float" office:value="151523.72" table:style-name="ce40">
            <text:p>151 523,72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5:511</text:p>
          </table:table-cell>
          <table:table-cell office:value-type="float" office:value="330572.58" table:style-name="ce40">
            <text:p>330 572,58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90101:1</text:p>
          </table:table-cell>
          <table:table-cell office:value-type="float" office:value="16218036.27" table:style-name="ce40">
            <text:p>16 218 036,27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4:263</text:p>
          </table:table-cell>
          <table:table-cell office:value-type="float" office:value="17556557.760000002" table:style-name="ce40">
            <text:p>17 556 557,76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0:0000000:3</text:p>
          </table:table-cell>
          <table:table-cell office:value-type="float" office:value="1975288453.6199999" table:style-name="ce40">
            <text:p>1 975 288 453,62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00000:192</text:p>
          </table:table-cell>
          <table:table-cell office:value-type="float" office:value="439285574.47000003" table:style-name="ce40">
            <text:p>439 285 574,47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1:3730</text:p>
          </table:table-cell>
          <table:table-cell office:value-type="float" office:value="1018035" table:style-name="ce40">
            <text:p>1 018 035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103:530</text:p>
          </table:table-cell>
          <table:table-cell office:value-type="float" office:value="107419.41" table:style-name="ce40">
            <text:p>107 419,41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1:3732</text:p>
          </table:table-cell>
          <table:table-cell office:value-type="float" office:value="1019392.38" table:style-name="ce40">
            <text:p>1 019 392,38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3:4447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2:3351</text:p>
          </table:table-cell>
          <table:table-cell office:value-type="float" office:value="41616.120000000003" table:style-name="ce40">
            <text:p>41 616,12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04:274</text:p>
          </table:table-cell>
          <table:table-cell office:value-type="float" office:value="3388905" table:style-name="ce40">
            <text:p>3 388 905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7:6885</text:p>
          </table:table-cell>
          <table:table-cell office:value-type="float" office:value="2931187" table:style-name="ce40">
            <text:p>2 931 187,0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99:260</text:p>
          </table:table-cell>
          <table:table-cell office:value-type="float" office:value="1806605.25" table:style-name="ce40">
            <text:p>1 806 605,25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6:104</text:p>
          </table:table-cell>
          <table:table-cell office:value-type="float" office:value="6879256.1699999999" table:style-name="ce40">
            <text:p>6 879 256,17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5268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95:42</text:p>
          </table:table-cell>
          <table:table-cell office:value-type="float" office:value="315988.68" table:style-name="ce40">
            <text:p>315 988,68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8:15267</text:p>
          </table:table-cell>
          <table:table-cell office:value-type="float" office:value="47705.4" table:style-name="ce40">
            <text:p>47 705,4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5:1628</text:p>
          </table:table-cell>
          <table:table-cell office:value-type="float" office:value="2260622.25" table:style-name="ce40">
            <text:p>2 260 622,25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1:3731</text:p>
          </table:table-cell>
          <table:table-cell office:value-type="float" office:value="937949.58" table:style-name="ce40">
            <text:p>937 949,58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1:12647</text:p>
          </table:table-cell>
          <table:table-cell office:value-type="float" office:value="61536.08" table:style-name="ce40">
            <text:p>61 536,08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1:12646</text:p>
          </table:table-cell>
          <table:table-cell office:value-type="float" office:value="959188.66" table:style-name="ce40">
            <text:p>959 188,66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103:1283</text:p>
          </table:table-cell>
          <table:table-cell office:value-type="float" office:value="19060655.239999998" table:style-name="ce40">
            <text:p>19 060 655,24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9:7849</text:p>
          </table:table-cell>
          <table:table-cell office:value-type="float" office:value="31872.36" table:style-name="ce40">
            <text:p>31 872,36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7:7058</text:p>
          </table:table-cell>
          <table:table-cell office:value-type="float" office:value="34867.56" table:style-name="ce40">
            <text:p>34 867,56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4:0010102:812</text:p>
          </table:table-cell>
          <table:table-cell office:value-type="float" office:value="209529.93" table:style-name="ce40">
            <text:p>209 529,93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4:0010102:811</text:p>
          </table:table-cell>
          <table:table-cell office:value-type="float" office:value="158365.56" table:style-name="ce40">
            <text:p>158 365,56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1:3733</text:p>
          </table:table-cell>
          <table:table-cell office:value-type="float" office:value="1018713.69" table:style-name="ce40">
            <text:p>1 018 713,69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1:3734</text:p>
          </table:table-cell>
          <table:table-cell office:value-type="float" office:value="14068.95" table:style-name="ce40">
            <text:p>14 068,95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82:01:000012:433</text:p>
          </table:table-cell>
          <table:table-cell office:value-type="float" office:value="97935.6" table:style-name="ce40">
            <text:p>97 935,6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82:01:000012:432</text:p>
          </table:table-cell>
          <table:table-cell office:value-type="float" office:value="82094.399999999994" table:style-name="ce40">
            <text:p>82 094,40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1:000009:2085</text:p>
          </table:table-cell>
          <table:table-cell office:value-type="float" office:value="46430.16" table:style-name="ce40">
            <text:p>46 430,16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49:1805</text:p>
          </table:table-cell>
          <table:table-cell office:value-type="float" office:value="4815366.4800000004" table:style-name="ce40">
            <text:p>4 815 366,48</text:p>
          </table:table-cell>
          <table:table-cell office:value-type="string" table:style-name="ce13">
            <text:p>27.12.2024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476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645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326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7:533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1744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120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672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40101:9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0:94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0:89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0:86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0:95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0:87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0:90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30:9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92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90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90101:132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70101:2484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00000:193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00000:322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90101:1282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90101:128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70101:2499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90101:1214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4:0000000:182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90101:1285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90101:1338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70101:246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90101:1310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70101:2459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00000:320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00000:188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90101:1278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90101:1472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90101:1342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1:827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00000:310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90101:1482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90101:1547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90101:1326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484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9:259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9:11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3:419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90101:1334</text:p>
          </table:table-cell>
          <table:table-cell office:value-type="string" table:number-columns-spanned="2" table:number-rows-spanned="1" table:style-name="ce43">
            <text:p>27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EFBD8E730AC1832DC3F069ED355A0748963532AC44B3E2013635A909F106DD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1-21T02:03:25Z</dc:date>
    <meta:print-date>2020-11-16T23:29:28Z</meta:print-date>
  </office:meta>
</office:document-meta>
</file>