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6" style:base-cell-address="Акт.C136"/>
      <style:map style:condition="of:is-true-formula(AND(COUNTIF([.$C:.$C]; [.C136])&gt;1;NOT(ISBLANK([.C136]))))" style:apply-style-name="cf146" style:base-cell-address="Акт.C1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6" style:base-cell-address="Акт.C137"/>
      <style:map style:condition="of:is-true-formula(AND(COUNTIF([.$C:.$C]; [.C137])&gt;1;NOT(ISBLANK([.C137]))))" style:apply-style-name="cf146" style:base-cell-address="Акт.C1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0802</text:p>
          </table:table-cell>
          <table:table-cell office:value-type="float" office:value="639900" table:style-name="ce40">
            <text:p>639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1686</text:p>
          </table:table-cell>
          <table:table-cell office:value-type="float" office:value="22187100" table:style-name="ce40">
            <text:p>22 187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1688</text:p>
          </table:table-cell>
          <table:table-cell office:value-type="float" office:value="579000" table:style-name="ce40">
            <text:p>579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1693</text:p>
          </table:table-cell>
          <table:table-cell office:value-type="float" office:value="331400" table:style-name="ce40">
            <text:p>331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1695</text:p>
          </table:table-cell>
          <table:table-cell office:value-type="float" office:value="3842100" table:style-name="ce40">
            <text:p>3 842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1699</text:p>
          </table:table-cell>
          <table:table-cell office:value-type="float" office:value="333200" table:style-name="ce40">
            <text:p>333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776</text:p>
          </table:table-cell>
          <table:table-cell office:value-type="float" office:value="706900" table:style-name="ce40">
            <text:p>706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2668</text:p>
          </table:table-cell>
          <table:table-cell office:value-type="float" office:value="1495500" table:style-name="ce40">
            <text:p>1 495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2669</text:p>
          </table:table-cell>
          <table:table-cell office:value-type="float" office:value="38349400" table:style-name="ce40">
            <text:p>38 349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2670</text:p>
          </table:table-cell>
          <table:table-cell office:value-type="float" office:value="751700" table:style-name="ce40">
            <text:p>751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2671</text:p>
          </table:table-cell>
          <table:table-cell office:value-type="float" office:value="14423400" table:style-name="ce40">
            <text:p>14 423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2672</text:p>
          </table:table-cell>
          <table:table-cell office:value-type="float" office:value="4203900" table:style-name="ce40">
            <text:p>4 203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2673</text:p>
          </table:table-cell>
          <table:table-cell office:value-type="float" office:value="868600" table:style-name="ce40">
            <text:p>868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2674</text:p>
          </table:table-cell>
          <table:table-cell office:value-type="float" office:value="3658300" table:style-name="ce40">
            <text:p>3 658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2675</text:p>
          </table:table-cell>
          <table:table-cell office:value-type="float" office:value="3652700" table:style-name="ce40">
            <text:p>3 652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2676</text:p>
          </table:table-cell>
          <table:table-cell office:value-type="float" office:value="2605900" table:style-name="ce40">
            <text:p>2 605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2677</text:p>
          </table:table-cell>
          <table:table-cell office:value-type="float" office:value="13739300" table:style-name="ce40">
            <text:p>13 739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2678</text:p>
          </table:table-cell>
          <table:table-cell office:value-type="float" office:value="1473800" table:style-name="ce40">
            <text:p>1 473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2679</text:p>
          </table:table-cell>
          <table:table-cell office:value-type="float" office:value="1015000" table:style-name="ce40">
            <text:p>1 015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2680</text:p>
          </table:table-cell>
          <table:table-cell office:value-type="float" office:value="2399900" table:style-name="ce40">
            <text:p>2 399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2681</text:p>
          </table:table-cell>
          <table:table-cell office:value-type="float" office:value="963300" table:style-name="ce40">
            <text:p>963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2682</text:p>
          </table:table-cell>
          <table:table-cell office:value-type="float" office:value="21699400" table:style-name="ce40">
            <text:p>21 699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2683</text:p>
          </table:table-cell>
          <table:table-cell office:value-type="float" office:value="1911200" table:style-name="ce40">
            <text:p>1 911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2684</text:p>
          </table:table-cell>
          <table:table-cell office:value-type="float" office:value="1916600" table:style-name="ce40">
            <text:p>1 916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2685</text:p>
          </table:table-cell>
          <table:table-cell office:value-type="float" office:value="4178600" table:style-name="ce40">
            <text:p>4 178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2686</text:p>
          </table:table-cell>
          <table:table-cell office:value-type="float" office:value="408700" table:style-name="ce40">
            <text:p>408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2687</text:p>
          </table:table-cell>
          <table:table-cell office:value-type="float" office:value="33420100" table:style-name="ce40">
            <text:p>33 420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2920</text:p>
          </table:table-cell>
          <table:table-cell office:value-type="float" office:value="1619600" table:style-name="ce40">
            <text:p>1 619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3:2921</text:p>
          </table:table-cell>
          <table:table-cell office:value-type="float" office:value="7281700" table:style-name="ce40">
            <text:p>7 281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3114</text:p>
          </table:table-cell>
          <table:table-cell office:value-type="float" office:value="25253500" table:style-name="ce40">
            <text:p>25 253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3115</text:p>
          </table:table-cell>
          <table:table-cell office:value-type="float" office:value="3579400" table:style-name="ce40">
            <text:p>3 579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1555</text:p>
          </table:table-cell>
          <table:table-cell office:value-type="float" office:value="728400" table:style-name="ce40">
            <text:p>728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2344</text:p>
          </table:table-cell>
          <table:table-cell office:value-type="float" office:value="4361700" table:style-name="ce40">
            <text:p>4 361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2602</text:p>
          </table:table-cell>
          <table:table-cell office:value-type="float" office:value="232391200" table:style-name="ce40">
            <text:p>232 391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5:572</text:p>
          </table:table-cell>
          <table:table-cell office:value-type="float" office:value="2238400" table:style-name="ce40">
            <text:p>2 238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2408</text:p>
          </table:table-cell>
          <table:table-cell office:value-type="float" office:value="16318600" table:style-name="ce40">
            <text:p>16 318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2938</text:p>
          </table:table-cell>
          <table:table-cell office:value-type="float" office:value="9711000" table:style-name="ce40">
            <text:p>9 711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2878</text:p>
          </table:table-cell>
          <table:table-cell office:value-type="float" office:value="9326200" table:style-name="ce40">
            <text:p>9 326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2294</text:p>
          </table:table-cell>
          <table:table-cell office:value-type="float" office:value="10676700" table:style-name="ce40">
            <text:p>10 676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00000:245</text:p>
          </table:table-cell>
          <table:table-cell office:value-type="float" office:value="1836300" table:style-name="ce40">
            <text:p>1 836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1:1504</text:p>
          </table:table-cell>
          <table:table-cell office:value-type="float" office:value="2838000" table:style-name="ce40">
            <text:p>2 838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4:4305</text:p>
          </table:table-cell>
          <table:table-cell office:value-type="float" office:value="908700" table:style-name="ce40">
            <text:p>908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000000:987</text:p>
          </table:table-cell>
          <table:table-cell office:value-type="float" office:value="1112000" table:style-name="ce40">
            <text:p>1 112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5:9595</text:p>
          </table:table-cell>
          <table:table-cell office:value-type="float" office:value="20201300" table:style-name="ce40">
            <text:p>20 201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6:3155</text:p>
          </table:table-cell>
          <table:table-cell office:value-type="float" office:value="1163500" table:style-name="ce40">
            <text:p>1 163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6:14623</text:p>
          </table:table-cell>
          <table:table-cell office:value-type="float" office:value="3035900" table:style-name="ce40">
            <text:p>3 035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4:728</text:p>
          </table:table-cell>
          <table:table-cell office:value-type="float" office:value="5066900" table:style-name="ce40">
            <text:p>5 066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8:3719</text:p>
          </table:table-cell>
          <table:table-cell office:value-type="float" office:value="51846900" table:style-name="ce40">
            <text:p>51 846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6:14618</text:p>
          </table:table-cell>
          <table:table-cell office:value-type="float" office:value="7628400" table:style-name="ce40">
            <text:p>7 628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9953</text:p>
          </table:table-cell>
          <table:table-cell office:value-type="float" office:value="98713100" table:style-name="ce40">
            <text:p>98 713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73:922</text:p>
          </table:table-cell>
          <table:table-cell office:value-type="float" office:value="2846300" table:style-name="ce40">
            <text:p>2 846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12847</text:p>
          </table:table-cell>
          <table:table-cell office:value-type="float" office:value="21026800" table:style-name="ce40">
            <text:p>21 026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32:3354</text:p>
          </table:table-cell>
          <table:table-cell office:value-type="float" office:value="633800" table:style-name="ce40">
            <text:p>633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0:3110</text:p>
          </table:table-cell>
          <table:table-cell office:value-type="float" office:value="9561600" table:style-name="ce40">
            <text:p>9 561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7:0010104:824</text:p>
          </table:table-cell>
          <table:table-cell office:value-type="float" office:value="12760300" table:style-name="ce40">
            <text:p>12 760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12848</text:p>
          </table:table-cell>
          <table:table-cell office:value-type="float" office:value="1103700" table:style-name="ce40">
            <text:p>1 103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4:1756</text:p>
          </table:table-cell>
          <table:table-cell office:value-type="float" office:value="409800" table:style-name="ce40">
            <text:p>409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3:4445</text:p>
          </table:table-cell>
          <table:table-cell office:value-type="float" office:value="676500" table:style-name="ce40">
            <text:p>676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5:13546</text:p>
          </table:table-cell>
          <table:table-cell office:value-type="float" office:value="1424400" table:style-name="ce40">
            <text:p>1 424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3:3084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01:561</text:p>
          </table:table-cell>
          <table:table-cell office:value-type="float" office:value="3450100" table:style-name="ce40">
            <text:p>3 450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4:5929</text:p>
          </table:table-cell>
          <table:table-cell office:value-type="float" office:value="243279200" table:style-name="ce40">
            <text:p>243 279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1:292</text:p>
          </table:table-cell>
          <table:table-cell office:value-type="float" office:value="568600" table:style-name="ce40">
            <text:p>568 6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9:2727</text:p>
          </table:table-cell>
          <table:table-cell office:value-type="float" office:value="2325200" table:style-name="ce40">
            <text:p>2 325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9:2726</text:p>
          </table:table-cell>
          <table:table-cell office:value-type="float" office:value="2822700" table:style-name="ce40">
            <text:p>2 822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3:4005</text:p>
          </table:table-cell>
          <table:table-cell office:value-type="float" office:value="10277400" table:style-name="ce40">
            <text:p>10 277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7:0010104:825</text:p>
          </table:table-cell>
          <table:table-cell office:value-type="float" office:value="31742800" table:style-name="ce40">
            <text:p>31 742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667</text:p>
          </table:table-cell>
          <table:table-cell office:value-type="float" office:value="847900" table:style-name="ce40">
            <text:p>847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01:562</text:p>
          </table:table-cell>
          <table:table-cell office:value-type="float" office:value="3766500" table:style-name="ce40">
            <text:p>3 766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5:2482</text:p>
          </table:table-cell>
          <table:table-cell office:value-type="float" office:value="476100" table:style-name="ce40">
            <text:p>476 1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82:02:000012:1104</text:p>
          </table:table-cell>
          <table:table-cell office:value-type="float" office:value="1483700" table:style-name="ce40">
            <text:p>1 483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00000:2375</text:p>
          </table:table-cell>
          <table:table-cell office:value-type="float" office:value="123230000" table:style-name="ce40">
            <text:p>123 230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8:0010111:1701</text:p>
          </table:table-cell>
          <table:table-cell office:value-type="float" office:value="211200" table:style-name="ce40">
            <text:p>211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1666</text:p>
          </table:table-cell>
          <table:table-cell office:value-type="float" office:value="140800" table:style-name="ce40">
            <text:p>140 8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3:4446</text:p>
          </table:table-cell>
          <table:table-cell office:value-type="float" office:value="5421000" table:style-name="ce40">
            <text:p>5 421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37:810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7:7056</text:p>
          </table:table-cell>
          <table:table-cell office:value-type="float" office:value="20500" table:style-name="ce40">
            <text:p>20 5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01:560</text:p>
          </table:table-cell>
          <table:table-cell office:value-type="float" office:value="3906000" table:style-name="ce40">
            <text:p>3 906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7:7055</text:p>
          </table:table-cell>
          <table:table-cell office:value-type="float" office:value="138700" table:style-name="ce40">
            <text:p>138 7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23:3085</text:p>
          </table:table-cell>
          <table:table-cell office:value-type="float" office:value="35900" table:style-name="ce40">
            <text:p>35 9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37:809</text:p>
          </table:table-cell>
          <table:table-cell office:value-type="float" office:value="35300" table:style-name="ce40">
            <text:p>35 3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85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0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60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136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60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00000:20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323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79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144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2:30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130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34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65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927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398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052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0:151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209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3:58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143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4:302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8:103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208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14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6:48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95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3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9:20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235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60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571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132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BC3DC635FE31E4637F9D2498DCA5392911016A04717AB64A459E22588164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16T21:22:27Z</dc:date>
    <meta:print-date>2020-11-16T23:29:28Z</meta:print-date>
  </office:meta>
</office:document-meta>
</file>