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46" style:base-cell-address="Акт.C109"/>
      <style:map style:condition="of:is-true-formula(AND(COUNTIF([.$C:.$C]; [.C109])&gt;1;NOT(ISBLANK([.C109]))))" style:apply-style-name="cf146" style:base-cell-address="Акт.C10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0])&gt;1;NOT(ISBLANK([.C110]))))" style:apply-style-name="cf146" style:base-cell-address="Акт.C110"/>
      <style:map style:condition="of:is-true-formula(AND(COUNTIF([.$C:.$C]; [.C110])&gt;1;NOT(ISBLANK([.C110]))))" style:apply-style-name="cf146" style:base-cell-address="Акт.C11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0:429</text:p>
          </table:table-cell>
          <table:table-cell office:value-type="float" office:value="858211.08" table:style-name="ce40">
            <text:p>858 211,08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5:202</text:p>
          </table:table-cell>
          <table:table-cell office:value-type="float" office:value="6930000" table:style-name="ce40">
            <text:p>6 930 0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1934</text:p>
          </table:table-cell>
          <table:table-cell office:value-type="float" office:value="7656625930.5600004" table:style-name="ce40">
            <text:p>7 656 625 930,56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250</text:p>
          </table:table-cell>
          <table:table-cell office:value-type="float" office:value="5203289.82" table:style-name="ce40">
            <text:p>5 203 289,8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527</text:p>
          </table:table-cell>
          <table:table-cell office:value-type="float" office:value="4306165.78" table:style-name="ce40">
            <text:p>4 306 165,78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5:313</text:p>
          </table:table-cell>
          <table:table-cell office:value-type="float" office:value="16523565.77" table:style-name="ce40">
            <text:p>16 523 565,77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848</text:p>
          </table:table-cell>
          <table:table-cell office:value-type="float" office:value="22656.400000000001" table:style-name="ce40">
            <text:p>22 656,4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3:201</text:p>
          </table:table-cell>
          <table:table-cell office:value-type="float" office:value="2375376.58" table:style-name="ce40">
            <text:p>2 375 376,58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7052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726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7051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728</text:p>
          </table:table-cell>
          <table:table-cell office:value-type="float" office:value="423161.92" table:style-name="ce40">
            <text:p>423 161,9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7050</text:p>
          </table:table-cell>
          <table:table-cell office:value-type="float" office:value="93503.97" table:style-name="ce40">
            <text:p>93 503,97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727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3:2130</text:p>
          </table:table-cell>
          <table:table-cell office:value-type="float" office:value="4808.5200000000004" table:style-name="ce40">
            <text:p>4 808,5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37</text:p>
          </table:table-cell>
          <table:table-cell office:value-type="float" office:value="1817078.45" table:style-name="ce40">
            <text:p>1 817 078,45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7:2638</text:p>
          </table:table-cell>
          <table:table-cell office:value-type="float" office:value="1147678.74" table:style-name="ce40">
            <text:p>1 147 678,74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3:2131</text:p>
          </table:table-cell>
          <table:table-cell office:value-type="float" office:value="45013.09" table:style-name="ce40">
            <text:p>45 013,09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397</text:p>
          </table:table-cell>
          <table:table-cell office:value-type="float" office:value="6301388.9199999999" table:style-name="ce40">
            <text:p>6 301 388,9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7:54</text:p>
          </table:table-cell>
          <table:table-cell office:value-type="float" office:value="60634.58" table:style-name="ce40">
            <text:p>60 634,58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849</text:p>
          </table:table-cell>
          <table:table-cell office:value-type="float" office:value="1491560" table:style-name="ce40">
            <text:p>1 491 56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4:1855</text:p>
          </table:table-cell>
          <table:table-cell office:value-type="float" office:value="214124.57" table:style-name="ce40">
            <text:p>214 124,57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38:13</text:p>
          </table:table-cell>
          <table:table-cell office:value-type="float" office:value="841497.66" table:style-name="ce40">
            <text:p>841 497,66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693</text:p>
          </table:table-cell>
          <table:table-cell office:value-type="float" office:value="1180473.8700000001" table:style-name="ce40">
            <text:p>1 180 473,87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266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338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9:2365</text:p>
          </table:table-cell>
          <table:table-cell office:value-type="float" office:value="562631.31999999995" table:style-name="ce40">
            <text:p>562 631,3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5265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7:7054</text:p>
          </table:table-cell>
          <table:table-cell office:value-type="float" office:value="35992.32" table:style-name="ce40">
            <text:p>35 992,3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7:7053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701</text:p>
          </table:table-cell>
          <table:table-cell office:value-type="float" office:value="9426852.75" table:style-name="ce40">
            <text:p>9 426 852,75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32:3329</text:p>
          </table:table-cell>
          <table:table-cell office:value-type="float" office:value="3226809.92" table:style-name="ce40">
            <text:p>3 226 809,9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3096</text:p>
          </table:table-cell>
          <table:table-cell office:value-type="float" office:value="9501736.2100000009" table:style-name="ce40">
            <text:p>9 501 736,21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7:774</text:p>
          </table:table-cell>
          <table:table-cell office:value-type="float" office:value="98820.92" table:style-name="ce40">
            <text:p>98 820,9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1:000002:828</text:p>
          </table:table-cell>
          <table:table-cell office:value-type="float" office:value="104850.9" table:style-name="ce40">
            <text:p>104 850,9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1589</text:p>
          </table:table-cell>
          <table:table-cell office:value-type="float" office:value="151369.92000000001" table:style-name="ce40">
            <text:p>151 369,9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6:350</text:p>
          </table:table-cell>
          <table:table-cell office:value-type="float" office:value="217490.38" table:style-name="ce40">
            <text:p>217 490,38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5:744</text:p>
          </table:table-cell>
          <table:table-cell office:value-type="float" office:value="160161.65" table:style-name="ce40">
            <text:p>160 161,65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4:770</text:p>
          </table:table-cell>
          <table:table-cell office:value-type="float" office:value="309720.06" table:style-name="ce40">
            <text:p>309 720,06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5:3400</text:p>
          </table:table-cell>
          <table:table-cell office:value-type="float" office:value="15510.03" table:style-name="ce40">
            <text:p>15 510,03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70:616</text:p>
          </table:table-cell>
          <table:table-cell office:value-type="float" office:value="251940.57" table:style-name="ce40">
            <text:p>251 940,57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5:3442</text:p>
          </table:table-cell>
          <table:table-cell office:value-type="float" office:value="902757.82" table:style-name="ce40">
            <text:p>902 757,8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45:313</text:p>
          </table:table-cell>
          <table:table-cell office:value-type="float" office:value="146573.26" table:style-name="ce40">
            <text:p>146 573,26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90:658</text:p>
          </table:table-cell>
          <table:table-cell office:value-type="float" office:value="103338.41" table:style-name="ce40">
            <text:p>103 338,41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18:45</text:p>
          </table:table-cell>
          <table:table-cell office:value-type="float" office:value="69422.67" table:style-name="ce40">
            <text:p>69 422,67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47:1731</text:p>
          </table:table-cell>
          <table:table-cell office:value-type="float" office:value="260474.28" table:style-name="ce40">
            <text:p>260 474,28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7:1538</text:p>
          </table:table-cell>
          <table:table-cell office:value-type="float" office:value="348229.8" table:style-name="ce40">
            <text:p>348 229,8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5:155</text:p>
          </table:table-cell>
          <table:table-cell office:value-type="float" office:value="97888.12" table:style-name="ce40">
            <text:p>97 888,1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71:267</text:p>
          </table:table-cell>
          <table:table-cell office:value-type="float" office:value="314009.71999999997" table:style-name="ce40">
            <text:p>314 009,7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68:1242</text:p>
          </table:table-cell>
          <table:table-cell office:value-type="float" office:value="117893.2" table:style-name="ce40">
            <text:p>117 893,2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48:508</text:p>
          </table:table-cell>
          <table:table-cell office:value-type="float" office:value="257352" table:style-name="ce40">
            <text:p>257 352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57:332</text:p>
          </table:table-cell>
          <table:table-cell office:value-type="float" office:value="95754.3" table:style-name="ce40">
            <text:p>95 754,3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000000:2063</text:p>
          </table:table-cell>
          <table:table-cell office:value-type="float" office:value="3075749.22" table:style-name="ce40">
            <text:p>3 075 749,2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55:1071</text:p>
          </table:table-cell>
          <table:table-cell office:value-type="float" office:value="309344.58" table:style-name="ce40">
            <text:p>309 344,58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57:1201</text:p>
          </table:table-cell>
          <table:table-cell office:value-type="float" office:value="176292" table:style-name="ce40">
            <text:p>176 292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57:1341</text:p>
          </table:table-cell>
          <table:table-cell office:value-type="float" office:value="173423.83" table:style-name="ce40">
            <text:p>173 423,83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7:1342</text:p>
          </table:table-cell>
          <table:table-cell office:value-type="float" office:value="215634.51" table:style-name="ce40">
            <text:p>215 634,51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52:512</text:p>
          </table:table-cell>
          <table:table-cell office:value-type="float" office:value="131973.6" table:style-name="ce40">
            <text:p>131 973,6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0:42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0:7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0:4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0:41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0:8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30:42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30:43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0:7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0:4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0:6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0:44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0:43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0:42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0:5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0: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8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0:43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8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43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5:12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4:8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246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7:6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7:36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31: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2:24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9:46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2:66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7:16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0:2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0:78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FC95259830C49A5E87A8BFFF4421EB1D8A8991C8B86DF0BED8D2694282C698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1-16T21:25:22Z</dc:date>
    <meta:print-date>2020-11-16T23:29:28Z</meta:print-date>
  </office:meta>
</office:document-meta>
</file>