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46" style:base-cell-address="Акт.C194"/>
      <style:map style:condition="of:is-true-formula(AND(COUNTIF([.$C:.$C]; [.C194])&gt;1;NOT(ISBLANK([.C194]))))" style:apply-style-name="cf146" style:base-cell-address="Акт.C1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5])&gt;1;NOT(ISBLANK([.C195]))))" style:apply-style-name="cf146" style:base-cell-address="Акт.C195"/>
      <style:map style:condition="of:is-true-formula(AND(COUNTIF([.$C:.$C]; [.C195])&gt;1;NOT(ISBLANK([.C195]))))" style:apply-style-name="cf146" style:base-cell-address="Акт.C1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0">
            <text:p>1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75</text:p>
          </table:table-cell>
          <table:table-cell office:value-type="float" office:value="697700" table:style-name="ce40">
            <text:p>697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42</text:p>
          </table:table-cell>
          <table:table-cell office:value-type="float" office:value="3333200" table:style-name="ce40">
            <text:p>3 333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843</text:p>
          </table:table-cell>
          <table:table-cell office:value-type="float" office:value="5888900" table:style-name="ce40">
            <text:p>5 888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545</text:p>
          </table:table-cell>
          <table:table-cell office:value-type="float" office:value="1996600" table:style-name="ce40">
            <text:p>1 996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544</text:p>
          </table:table-cell>
          <table:table-cell office:value-type="float" office:value="1372100" table:style-name="ce40">
            <text:p>1 372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42</text:p>
          </table:table-cell>
          <table:table-cell office:value-type="float" office:value="4460100" table:style-name="ce40">
            <text:p>4 460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109</text:p>
          </table:table-cell>
          <table:table-cell office:value-type="float" office:value="56551800" table:style-name="ce40">
            <text:p>56 551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248</text:p>
          </table:table-cell>
          <table:table-cell office:value-type="float" office:value="81942400" table:style-name="ce40">
            <text:p>81 942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74</text:p>
          </table:table-cell>
          <table:table-cell office:value-type="float" office:value="53647900" table:style-name="ce40">
            <text:p>53 647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7:808</text:p>
          </table:table-cell>
          <table:table-cell office:value-type="float" office:value="44500" table:style-name="ce40">
            <text:p>44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2363</text:p>
          </table:table-cell>
          <table:table-cell office:value-type="float" office:value="308700" table:style-name="ce40">
            <text:p>308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645</text:p>
          </table:table-cell>
          <table:table-cell office:value-type="float" office:value="269700" table:style-name="ce40">
            <text:p>269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41</text:p>
          </table:table-cell>
          <table:table-cell office:value-type="float" office:value="1978100" table:style-name="ce40">
            <text:p>1 978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048</text:p>
          </table:table-cell>
          <table:table-cell office:value-type="float" office:value="466400" table:style-name="ce40">
            <text:p>466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3441</text:p>
          </table:table-cell>
          <table:table-cell office:value-type="float" office:value="2497700" table:style-name="ce40">
            <text:p>2 497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3514</text:p>
          </table:table-cell>
          <table:table-cell office:value-type="float" office:value="1894900" table:style-name="ce40">
            <text:p>1 894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481</text:p>
          </table:table-cell>
          <table:table-cell office:value-type="float" office:value="433900" table:style-name="ce40">
            <text:p>433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645</text:p>
          </table:table-cell>
          <table:table-cell office:value-type="float" office:value="5051400" table:style-name="ce40">
            <text:p>5 051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543</text:p>
          </table:table-cell>
          <table:table-cell office:value-type="float" office:value="2995600" table:style-name="ce40">
            <text:p>2 995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6067</text:p>
          </table:table-cell>
          <table:table-cell office:value-type="float" office:value="16845500" table:style-name="ce40">
            <text:p>16 845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2105</text:p>
          </table:table-cell>
          <table:table-cell office:value-type="float" office:value="1384500" table:style-name="ce40">
            <text:p>1 384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444</text:p>
          </table:table-cell>
          <table:table-cell office:value-type="float" office:value="5918400" table:style-name="ce40">
            <text:p>5 918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4:3255</text:p>
          </table:table-cell>
          <table:table-cell office:value-type="float" office:value="1563800" table:style-name="ce40">
            <text:p>1 563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401</text:p>
          </table:table-cell>
          <table:table-cell office:value-type="float" office:value="2208500" table:style-name="ce40">
            <text:p>2 208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845</text:p>
          </table:table-cell>
          <table:table-cell office:value-type="float" office:value="2729300" table:style-name="ce40">
            <text:p>2 729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841</text:p>
          </table:table-cell>
          <table:table-cell office:value-type="float" office:value="1266400" table:style-name="ce40">
            <text:p>1 266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846</text:p>
          </table:table-cell>
          <table:table-cell office:value-type="float" office:value="1584200" table:style-name="ce40">
            <text:p>1 584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844</text:p>
          </table:table-cell>
          <table:table-cell office:value-type="float" office:value="1567100" table:style-name="ce40">
            <text:p>1 567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840</text:p>
          </table:table-cell>
          <table:table-cell office:value-type="float" office:value="1085000" table:style-name="ce40">
            <text:p>1 085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839</text:p>
          </table:table-cell>
          <table:table-cell office:value-type="float" office:value="1007800" table:style-name="ce40">
            <text:p>1 007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6460</text:p>
          </table:table-cell>
          <table:table-cell office:value-type="float" office:value="1716200" table:style-name="ce40">
            <text:p>1 716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843</text:p>
          </table:table-cell>
          <table:table-cell office:value-type="float" office:value="876200" table:style-name="ce40">
            <text:p>876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512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895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26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96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500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51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42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1:15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1:44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200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4:36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433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26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208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269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7:362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6:110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106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0:209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3:42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121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0:2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015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021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021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077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079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88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092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092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106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25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128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173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174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196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221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227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239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26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263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263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263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26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263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264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264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264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264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264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264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283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28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283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283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28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512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51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512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512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513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819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82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826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82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826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828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835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842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842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84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875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878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879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880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896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896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921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934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934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941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941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942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942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19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3:193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6:1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862A0B167E5D65CD5E22CE7606EDA7DD3D0B5E06BDD79559D83486D184D1A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16T21:08:25Z</dc:date>
    <meta:print-date>2020-11-16T23:29:28Z</meta:print-date>
  </office:meta>
</office:document-meta>
</file>