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4])&gt;1;NOT(ISBLANK([.C174]))))" style:apply-style-name="cf146" style:base-cell-address="Акт.C174"/>
      <style:map style:condition="of:is-true-formula(AND(COUNTIF([.$C:.$C]; [.C174])&gt;1;NOT(ISBLANK([.C174]))))" style:apply-style-name="cf146" style:base-cell-address="Акт.C1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5])&gt;1;NOT(ISBLANK([.C175]))))" style:apply-style-name="cf146" style:base-cell-address="Акт.C175"/>
      <style:map style:condition="of:is-true-formula(AND(COUNTIF([.$C:.$C]; [.C175])&gt;1;NOT(ISBLANK([.C175]))))" style:apply-style-name="cf146" style:base-cell-address="Акт.C1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337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443</text:p>
          </table:table-cell>
          <table:table-cell office:value-type="float" office:value="57433.3" table:style-name="ce40">
            <text:p>57 433,3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70</text:p>
          </table:table-cell>
          <table:table-cell office:value-type="float" office:value="1391347.5" table:style-name="ce40">
            <text:p>1 391 347,5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224</text:p>
          </table:table-cell>
          <table:table-cell office:value-type="float" office:value="653470" table:style-name="ce40">
            <text:p>653 47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3:0010101:1051</text:p>
          </table:table-cell>
          <table:table-cell office:value-type="float" office:value="272.39999999999998" table:style-name="ce40">
            <text:p>272,4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439</text:p>
          </table:table-cell>
          <table:table-cell office:value-type="float" office:value="26793" table:style-name="ce40">
            <text:p>26 793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251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249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252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110</text:p>
          </table:table-cell>
          <table:table-cell office:value-type="float" office:value="1015664.94" table:style-name="ce40">
            <text:p>1 015 664,94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049</text:p>
          </table:table-cell>
          <table:table-cell office:value-type="float" office:value="47633.06" table:style-name="ce40">
            <text:p>47 633,0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64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349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348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847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1628</text:p>
          </table:table-cell>
          <table:table-cell office:value-type="float" office:value="2300103.54" table:style-name="ce40">
            <text:p>2 300 103,54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25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124</text:p>
          </table:table-cell>
          <table:table-cell office:value-type="float" office:value="206780.79999999999" table:style-name="ce40">
            <text:p>206 780,8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1715</text:p>
          </table:table-cell>
          <table:table-cell office:value-type="float" office:value="254534.14" table:style-name="ce40">
            <text:p>254 534,14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515</text:p>
          </table:table-cell>
          <table:table-cell office:value-type="float" office:value="312620.58" table:style-name="ce40">
            <text:p>312 620,5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4430</text:p>
          </table:table-cell>
          <table:table-cell office:value-type="float" office:value="392672.34" table:style-name="ce40">
            <text:p>392 672,34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62</text:p>
          </table:table-cell>
          <table:table-cell office:value-type="float" office:value="251615.94" table:style-name="ce40">
            <text:p>251 615,94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516</text:p>
          </table:table-cell>
          <table:table-cell office:value-type="float" office:value="361654.5" table:style-name="ce40">
            <text:p>361 654,5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2:511</text:p>
          </table:table-cell>
          <table:table-cell office:value-type="float" office:value="180022.57" table:style-name="ce40">
            <text:p>180 022,57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0:247</text:p>
          </table:table-cell>
          <table:table-cell office:value-type="float" office:value="68674.320000000007" table:style-name="ce40">
            <text:p>68 674,3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0:249</text:p>
          </table:table-cell>
          <table:table-cell office:value-type="float" office:value="70602" table:style-name="ce40">
            <text:p>70 602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9:1089</text:p>
          </table:table-cell>
          <table:table-cell office:value-type="float" office:value="195571.76" table:style-name="ce40">
            <text:p>195 571,7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1:1069</text:p>
          </table:table-cell>
          <table:table-cell office:value-type="float" office:value="389169" table:style-name="ce40">
            <text:p>389 169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5:2133</text:p>
          </table:table-cell>
          <table:table-cell office:value-type="float" office:value="178578.78" table:style-name="ce40">
            <text:p>178 578,78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30:343</text:p>
          </table:table-cell>
          <table:table-cell office:value-type="float" office:value="597890.52" table:style-name="ce40">
            <text:p>597 890,52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1:148</text:p>
          </table:table-cell>
          <table:table-cell office:value-type="float" office:value="1241544" table:style-name="ce40">
            <text:p>1 241 544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542</text:p>
          </table:table-cell>
          <table:table-cell office:value-type="float" office:value="50511.6" table:style-name="ce40">
            <text:p>50 511,6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1:117</text:p>
          </table:table-cell>
          <table:table-cell office:value-type="float" office:value="1494750.6" table:style-name="ce40">
            <text:p>1 494 750,6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2299</text:p>
          </table:table-cell>
          <table:table-cell office:value-type="float" office:value="827911.76" table:style-name="ce40">
            <text:p>827 911,7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2:366</text:p>
          </table:table-cell>
          <table:table-cell office:value-type="float" office:value="5605820" table:style-name="ce40">
            <text:p>5 605 82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100:946</text:p>
          </table:table-cell>
          <table:table-cell office:value-type="float" office:value="5828.61" table:style-name="ce40">
            <text:p>5 828,61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5:1789</text:p>
          </table:table-cell>
          <table:table-cell office:value-type="float" office:value="75470" table:style-name="ce40">
            <text:p>75 47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9:2392</text:p>
          </table:table-cell>
          <table:table-cell office:value-type="float" office:value="246790" table:style-name="ce40">
            <text:p>246 79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3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0:0000000:9462</text:p>
          </table:table-cell>
          <table:table-cell office:value-type="float" office:value="422167.76" table:style-name="ce40">
            <text:p>422 167,76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22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4:23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4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2:63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5:9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5:54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5:14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3:161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15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5:56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3:28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5:18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4:80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3:21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2:48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167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5:11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5:17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1:16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1:80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20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2:10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168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1:152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00000:47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5: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21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2: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2:11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4:10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5:10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1:163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3:168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3:168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80101:1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3:166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5:9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5:9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5:9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4:14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5:12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4:22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3:167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22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2:63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115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2:32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8:5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0:135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6:34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7:134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7:134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5:52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7:173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7:15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39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31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36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30:25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30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28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26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39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38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2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38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35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35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38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31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3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39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39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26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27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0:36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30:37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30:36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0:39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30:37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0:33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0:25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0:29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30:37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30:40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0:33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30:39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30:37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30:41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30:30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0:35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27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25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0:26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30:36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30:36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0:27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296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30:39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30:263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30:33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30:264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26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0:30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0:3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0:267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0:311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30:259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30: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29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37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30:382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30:35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30:290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2635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7:1438</text:p>
          </table:table-cell>
          <table:table-cell office:value-type="string" table:number-columns-spanned="2" table:number-rows-spanned="1" table:style-name="ce43">
            <text:p>26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AE8418AACBA674ED522B0F339DD8CABC5BD7D2FD8EB46A07521F3673177C70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1-16T21:24:03Z</dc:date>
    <meta:print-date>2020-11-16T23:29:28Z</meta:print-date>
  </office:meta>
</office:document-meta>
</file>